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C0000001FF0A8210A4.png"/>
  <manifest:file-entry manifest:media-type="image/png" manifest:full-path="Pictures/100002010000025C000001F6E5321031.png"/>
  <manifest:file-entry manifest:media-type="image/png" manifest:full-path="Pictures/10000201000003160000020D952210FC.png"/>
  <manifest:file-entry manifest:media-type="image/png" manifest:full-path="Pictures/10000201000002AF000001CB32F84B12.png"/>
  <manifest:file-entry manifest:media-type="image/png" manifest:full-path="Pictures/10000201000006100000041CCDD20CDA.png"/>
  <manifest:file-entry manifest:media-type="image/png" manifest:full-path="Pictures/10000201000002B1000001CA8AB507DA.png"/>
  <manifest:file-entry manifest:media-type="image/png" manifest:full-path="Pictures/10000201000003310000026F1D7BF8BC.png"/>
  <manifest:file-entry manifest:media-type="image/png" manifest:full-path="Pictures/100002010000028A0000014306B2E18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Trebuchet MS" svg:font-family="'Trebuchet M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s5" text:anchor-type="paragraph" svg:x="0.425cm" svg:y="0.064cm" svg:width="13.406cm" svg:height="8.901cm" draw:z-index="4"><draw:image xlink:href="Pictures/10000201000002B1000001CA8AB507DA.png" xlink:type="simple" xlink:show="embed" xlink:actuate="onLoad"/></draw:frame><draw:frame draw:style-name="fr1" draw:name="images6" text:anchor-type="paragraph" svg:x="10.977cm" svg:y="9.266cm" svg:width="14.483cm" svg:height="7.197cm" draw:z-index="5"><draw:image xlink:href="Pictures/100002010000028A0000014306B2E188.png" xlink:type="simple" xlink:show="embed" xlink:actuate="onLoad"/></draw:frame></text:p>
      <text:p text:style-name="Standard"><text:soft-page-break/></text:p>
      <text:p text:style-name="Standard"><draw:frame draw:style-name="fr1" draw:name="images2" text:anchor-type="paragraph" svg:x="13.533cm" svg:y="5.02cm" svg:width="11.582cm" svg:height="9.192cm" draw:z-index="1"><draw:image xlink:href="Pictures/10000201000003310000026F1D7BF8BC.png" xlink:type="simple" xlink:show="embed" xlink:actuate="onLoad"/></draw:frame><draw:frame draw:style-name="fr1" draw:name="images1" text:anchor-type="paragraph" svg:x="0.42cm" svg:y="0.564cm" svg:width="12.51cm" svg:height="9.086cm" draw:z-index="0"><draw:image xlink:href="Pictures/10000201000003160000020D952210F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4" text:anchor-type="paragraph" svg:x="12.741cm" svg:y="8.357cm" svg:width="12.686cm" svg:height="8.019cm" draw:z-index="3"><draw:image xlink:href="Pictures/10000201000002AF000001CB32F84B12.png" xlink:type="simple" xlink:show="embed" xlink:actuate="onLoad"/></draw:frame><draw:frame draw:style-name="fr1" draw:name="images3" text:anchor-type="paragraph" svg:x="0.217cm" svg:y="0.268cm" svg:width="13.457cm" svg:height="11.185cm" draw:z-index="2"><draw:image xlink:href="Pictures/100002010000025C000001F6E5321031.png" xlink:type="simple" xlink:show="embed" xlink:actuate="onLoad"/></draw:frame></text:p>
      <text:p text:style-name="Standard"/>
      <text:p text:style-name="Standard"/>
      <text:p text:style-name="Standard"><draw:frame draw:style-name="fr1" draw:name="images7" text:anchor-type="paragraph" svg:x="0.293cm" svg:y="1.476cm" svg:width="11.361cm" svg:height="7.833cm" draw:z-index="6"><draw:image xlink:href="Pictures/10000201000006100000041CCDD20CDA.png" xlink:type="simple" xlink:show="embed" xlink:actuate="onLoad"/></draw:frame><draw:frame draw:style-name="fr1" draw:name="images8" text:anchor-type="paragraph" svg:x="12.264cm" svg:y="6.147cm" svg:width="12.391cm" svg:height="8.465cm" draw:z-index="7"><draw:image xlink:href="Pictures/10000201000002C0000001FF0A8210A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Trebuchet MS" svg:font-family="'Trebuchet M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Le Saux</meta:initial-creator>
    <meta:creation-date>2018-09-12T22:45:11</meta:creation-date>
    <dc:date>2018-09-12T23:17:03</dc:date>
    <dc:creator>Christine Le Saux</dc:creator>
    <meta:editing-duration>PT31M26S</meta:editing-duration>
    <meta:editing-cycles>2</meta:editing-cycles>
    <meta:generator>OpenOffice/4.1.1$Unix OpenOffice.org_project/411m6$Build-9775</meta:generator>
    <meta:document-statistic meta:table-count="0" meta:image-count="8" meta:object-count="0" meta:page-count="4" meta:paragraph-count="0" meta:word-count="0" meta:character-count="0"/>
  </office:meta>
</office:document-meta>
</file>