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style:text-properties style:font-name-asian="Times New Roman" style:font-name-complex="Calibri" fo:font-weight="bold" style:font-weight-asian="bold" style:font-weight-complex="bold" style:language-asian="fr" style:country-asian="FR"/>
    </style:style>
    <style:style style:name="P2" style:parent-style-name="Normal" style:family="paragraph">
      <style:paragraph-properties fo:text-align="justify" fo:margin-bottom="0in"/>
      <style:text-properties style:font-name-asian="Times New Roman" style:font-name-complex="Calibri" fo:font-weight="bold" style:font-weight-asian="bold" style:font-weight-complex="bold" style:language-asian="fr" style:country-asian="FR"/>
    </style:style>
    <style:style style:name="P3" style:parent-style-name="Normal" style:family="paragraph">
      <style:paragraph-properties fo:text-align="justify" fo:margin-bottom="0in"/>
    </style:style>
    <style:style style:name="T4" style:parent-style-name="Policepardéfaut" style:family="text">
      <style:text-properties style:font-name-asian="Times New Roman" style:font-name-complex="Calibri" fo:font-weight="bold" style:font-weight-asian="bold" style:font-weight-complex="bold" style:language-asian="fr" style:country-asian="FR"/>
    </style:style>
    <style:style style:name="P5" style:parent-style-name="Normal" style:family="paragraph">
      <style:paragraph-properties fo:text-align="justify" fo:margin-bottom="0in"/>
      <style:text-properties style:font-name-asian="Times New Roman" style:font-name-complex="Calibri" fo:font-size="12pt" style:font-size-asian="12pt" style:font-size-complex="12pt" style:language-asian="fr" style:country-asian="FR"/>
    </style:style>
    <style:style style:name="P6" style:parent-style-name="Normal" style:family="paragraph">
      <style:paragraph-properties fo:text-align="center" fo:margin-bottom="0in"/>
    </style:style>
    <style:style style:name="T7" style:parent-style-name="Policepardéfaut" style:family="text">
      <style:text-properties style:font-name-asian="Times New Roman" style:font-name-complex="Calibri" fo:font-weight="bold" style:font-weight-asian="bold" style:font-weight-complex="bold" fo:color="#FF0000" fo:font-size="12pt" style:font-size-asian="12pt" style:font-size-complex="12pt" style:text-underline-type="single" style:text-underline-style="solid" style:text-underline-width="auto" style:text-underline-mode="continuous" style:language-asian="fr" style:country-asian="FR"/>
    </style:style>
    <style:style style:name="T8" style:parent-style-name="Policepardéfaut"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9" style:parent-style-name="Policepardéfaut"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0" style:parent-style-name="Policepardéfaut" style:family="text">
      <style:text-properties fo:font-weight="bold" style:font-weight-asian="bold"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style>
    <style:style style:name="T11" style:parent-style-name="Policepardéfaut"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text-align="center" fo:margin-bottom="0in"/>
      <style:text-properties fo:font-weight="bold" style:font-weight-asian="bold" style:font-weight-complex="bold" fo:color="#FF0000" style:text-underline-type="single" style:text-underline-style="solid" style:text-underline-width="auto" style:text-underline-mode="continuous"/>
    </style:style>
    <style:style style:name="P13" style:parent-style-name="Normal" style:family="paragraph">
      <style:paragraph-properties fo:text-align="justify" fo:margin-top="0.1666in" fo:margin-bottom="0in" fo:line-height="100%"/>
      <style:text-properties style:font-name-asian="Times New Roman" style:font-name-complex="Calibri" fo:font-size="12pt" style:font-size-asian="12pt" style:font-size-complex="12pt" style:language-asian="fr" style:country-asian="FR"/>
    </style:style>
    <style:style style:name="P14" style:parent-style-name="Normal" style:family="paragraph">
      <style:paragraph-properties fo:text-align="justify" fo:margin-top="0.0208in" fo:margin-bottom="0.0208in" fo:line-height="125%" fo:text-indent="0.4916in"/>
    </style:style>
    <style:style style:name="T15" style:parent-style-name="Policepardéfaut" style:family="text">
      <style:text-properties style:font-name-asian="Times New Roman" style:font-name-complex="Calibri" style:language-asian="fr" style:country-asian="FR"/>
    </style:style>
    <style:style style:name="T16" style:parent-style-name="Policepardéfaut" style:family="text">
      <style:text-properties style:font-name-asian="Times New Roman" style:font-name-complex="Calibri" style:language-asian="fr" style:country-asian="FR"/>
    </style:style>
    <style:style style:name="T17" style:parent-style-name="Policepardéfaut" style:family="text">
      <style:text-properties style:font-name-asian="Times New Roman" style:font-name-complex="Calibri" fo:font-style="italic" style:font-style-asian="italic" style:font-style-complex="italic" style:language-asian="fr" style:country-asian="FR"/>
    </style:style>
    <style:style style:name="T18" style:parent-style-name="Policepardéfaut" style:family="text">
      <style:text-properties style:font-name-asian="Times New Roman" style:font-name-complex="Calibri" style:language-asian="fr" style:country-asian="FR"/>
    </style:style>
    <style:style style:name="T19" style:parent-style-name="Policepardéfaut" style:family="text">
      <style:text-properties style:font-name-asian="Times New Roman" style:font-name-complex="Calibri" style:language-asian="fr" style:country-asian="FR"/>
    </style:style>
    <style:style style:name="P20" style:parent-style-name="Normal" style:family="paragraph">
      <style:paragraph-properties fo:text-align="justify" fo:margin-top="0.0208in" fo:margin-bottom="0.0208in" fo:line-height="125%"/>
    </style:style>
    <style:style style:name="T21" style:parent-style-name="Policepardéfaut" style:family="text">
      <style:text-properties style:font-name-asian="Times New Roman" style:font-name-complex="Calibri" style:language-asian="fr" style:country-asian="FR"/>
    </style:style>
    <style:style style:name="T22" style:parent-style-name="Policepardéfaut" style:family="text">
      <style:text-properties style:font-name-asian="Times New Roman" style:font-name-complex="Calibri" fo:font-style="italic" style:font-style-asian="italic" style:font-style-complex="italic" style:language-asian="fr" style:country-asian="FR"/>
    </style:style>
    <style:style style:name="T23" style:parent-style-name="Policepardéfaut" style:family="text">
      <style:text-properties style:font-name-asian="Times New Roman" style:font-name-complex="Calibri" style:language-asian="fr" style:country-asian="FR"/>
    </style:style>
    <style:style style:name="T24" style:parent-style-name="Policepardéfaut" style:family="text">
      <style:text-properties style:font-name-asian="Times New Roman" style:font-name-complex="Calibri" style:language-asian="fr" style:country-asian="FR"/>
    </style:style>
    <style:style style:name="P25" style:parent-style-name="Normal" style:family="paragraph">
      <style:paragraph-properties fo:text-align="justify" fo:margin-top="0.0208in" fo:margin-bottom="0.0208in" fo:line-height="125%"/>
      <style:text-properties style:font-name-asian="Times New Roman" style:font-name-complex="Calibri" style:language-asian="fr" style:country-asian="FR"/>
    </style:style>
    <style:style style:name="P26" style:parent-style-name="Normal" style:family="paragraph">
      <style:paragraph-properties fo:text-align="justify" fo:margin-top="0.0208in" fo:margin-bottom="0.0208in" fo:line-height="125%" fo:text-indent="0.4916in"/>
    </style:style>
    <style:style style:name="T27" style:parent-style-name="Policepardéfaut" style:family="text">
      <style:text-properties style:font-name-asian="Times New Roman" style:font-name-complex="Calibri" style:language-asian="fr" style:country-asian="FR"/>
    </style:style>
    <style:style style:name="T28" style:parent-style-name="Policepardéfaut" style:family="text">
      <style:text-properties style:font-name-asian="Times New Roman" style:font-name-complex="Calibri" style:language-asian="fr" style:country-asian="FR"/>
    </style:style>
    <style:style style:name="T29" style:parent-style-name="Policepardéfaut" style:family="text">
      <style:text-properties style:font-name-asian="Times New Roman" style:font-name-complex="Calibri" style:language-asian="fr" style:country-asian="FR"/>
    </style:style>
    <style:style style:name="T30" style:parent-style-name="Policepardéfaut" style:family="text">
      <style:text-properties style:font-name-asian="Times New Roman" style:font-name-complex="Calibri" style:language-asian="fr" style:country-asian="FR"/>
    </style:style>
    <style:style style:name="T31" style:parent-style-name="Policepardéfaut" style:family="text">
      <style:text-properties style:font-name-asian="Times New Roman" style:font-name-complex="Calibri" style:language-asian="fr" style:country-asian="FR"/>
    </style:style>
    <style:style style:name="T32" style:parent-style-name="Policepardéfaut" style:family="text">
      <style:text-properties style:font-name-asian="Times New Roman" style:font-name-complex="Calibri" fo:font-style="italic" style:font-style-asian="italic" style:font-style-complex="italic" style:language-asian="fr" style:country-asian="FR"/>
    </style:style>
    <style:style style:name="T33" style:parent-style-name="Policepardéfaut" style:family="text">
      <style:text-properties style:font-name-asian="Times New Roman" style:font-name-complex="Calibri" style:language-asian="fr" style:country-asian="FR"/>
    </style:style>
    <style:style style:name="T34" style:parent-style-name="Policepardéfaut" style:family="text">
      <style:text-properties style:font-name-asian="Times New Roman" style:font-name-complex="Calibri" style:language-asian="fr" style:country-asian="FR"/>
    </style:style>
    <style:style style:name="T35" style:parent-style-name="Policepardéfaut" style:family="text">
      <style:text-properties style:font-name-asian="Times New Roman" style:font-name-complex="Calibri" style:language-asian="fr" style:country-asian="FR"/>
    </style:style>
    <style:style style:name="P36" style:parent-style-name="Normal" style:family="paragraph">
      <style:paragraph-properties fo:text-align="justify" fo:margin-top="0.0208in" fo:margin-bottom="0.0208in" fo:line-height="125%"/>
      <style:text-properties style:font-name-asian="Times New Roman" style:font-name-complex="Calibri" style:language-asian="fr" style:country-asian="FR"/>
    </style:style>
    <style:style style:name="P37" style:parent-style-name="Normal" style:family="paragraph">
      <style:paragraph-properties fo:text-align="justify" fo:margin-top="0.0208in" fo:margin-bottom="0.0208in" fo:line-height="125%" fo:text-indent="0.4916in"/>
      <style:text-properties style:font-name-asian="Times New Roman" style:font-name-complex="Calibri" style:language-asian="fr" style:country-asian="FR"/>
    </style:style>
    <style:style style:name="P38" style:parent-style-name="Normal" style:family="paragraph">
      <style:paragraph-properties fo:text-align="justify" fo:margin-top="0.0208in" fo:margin-bottom="0.0208in" fo:line-height="125%"/>
      <style:text-properties style:font-name="Arial" style:font-name-asian="Times New Roman" style:font-name-complex="Arial" fo:color="#000000" style:language-asian="fr" style:country-asian="FR"/>
    </style:style>
    <style:style style:name="P39" style:parent-style-name="Normal" style:family="paragraph">
      <style:paragraph-properties fo:text-align="justify" fo:margin-top="0.0208in" fo:margin-bottom="0.0208in" fo:line-height="125%" fo:text-indent="0.4916in"/>
      <style:text-properties style:font-name-asian="Times New Roman" style:font-name-complex="Calibri" style:language-asian="fr" style:country-asian="FR"/>
    </style:style>
    <style:style style:name="P40" style:parent-style-name="Normal" style:family="paragraph">
      <style:paragraph-properties fo:text-align="justify" fo:margin-top="0.0208in" fo:margin-bottom="0.0208in" fo:line-height="125%"/>
      <style:text-properties style:font-name-asian="Times New Roman" style:font-name-complex="Calibri" style:language-asian="fr" style:country-asian="FR"/>
    </style:style>
    <style:style style:name="P41" style:parent-style-name="Normal" style:family="paragraph">
      <style:paragraph-properties fo:text-align="justify" fo:margin-top="0.0208in" fo:margin-bottom="0.0208in" fo:line-height="125%" fo:text-indent="0.4916in"/>
      <style:text-properties style:font-name-asian="Times New Roman" style:font-name-complex="Calibri" style:language-asian="fr" style:country-asian="FR"/>
    </style:style>
    <style:style style:name="P42" style:parent-style-name="Normal" style:family="paragraph">
      <style:paragraph-properties fo:text-align="justify" fo:margin-top="0.0208in" fo:margin-bottom="0.0208in" fo:line-height="125%"/>
      <style:text-properties style:font-name-asian="Times New Roman" style:font-name-complex="Calibri" style:language-asian="fr" style:country-asian="FR"/>
    </style:style>
    <style:style style:name="P43" style:parent-style-name="Normal" style:family="paragraph">
      <style:paragraph-properties fo:text-align="justify" fo:margin-top="0.0208in" fo:margin-bottom="0.0208in" fo:line-height="125%" fo:text-indent="0.4916in"/>
      <style:text-properties style:font-name-asian="Times New Roman" style:font-name-complex="Calibri" style:language-asian="fr" style:country-asian="FR"/>
    </style:style>
    <style:style style:name="P44" style:parent-style-name="Normal" style:family="paragraph">
      <style:paragraph-properties fo:line-height="125%"/>
    </style:style>
  </office:automatic-styles>
  <office:body>
    <office:text text:use-soft-page-breaks="true">
      <text:p text:style-name="P1"><office:annotation office:name="0" xml:id="639421584"><dc:creator>Laurie Breban</dc:creator><dc:date>2022-05-04T09:57:00</dc:date><meta:creator-initials>LB</meta:creator-initials><text:p text:style-name="Commentaire">14 : Les dernières pages du texte sont moins bien comprises.</text:p></office:annotation>Naoual Krieche-Amguine<text:tab/><text:tab/><text:tab/><text:tab/><text:tab/><text:tab/><text:tab/><text:tab/>25/02/2022</text:p>
      <text:p text:style-name="P2">Maxime Roussel<text:s/></text:p>
      <text:p text:style-name="P3"><text:span text:style-name="T4">M1 – SES Hpe contemporaine</text:span><text:span text:style-name="Marquedecommentaire"><office:annotation-end office:name="0"/></text:span></text:p>
      <text:p text:style-name="P5"/>
      <text:p text:style-name="P6"><text:span text:style-name="T7">Synthèse du texte 4</text:span><text:span text:style-name="T8">, partie 1 : J. HICKS (1935), « Une suggestion pour simplifier la théorie monétaire », tr. fr. de « A Suggestion for<text:s/></text:span><text:span text:style-name="T9">Symplifying the Theory of Money », Economica. Reproduit in C. Tutin (2009),<text:s/></text:span><text:span text:style-name="T10">Une histoire des théories monétaires par les textes</text:span><text:span text:style-name="T11">, Paris : Flammarion, pp. 384-399.</text:span></text:p>
      <text:p text:style-name="P12"/>
      <text:p text:style-name="P13"/>
      <text:p text:style-name="P14"><text:span text:style-name="T15">Auteur de l’étude « Mr Keynes and the « Classics » », publiée en 1937, soit un an après la p</text:span><text:span text:style-name="T16">arution de la<text:s/></text:span><text:span text:style-name="T17">Théorie générale de l’emploi, de l’intérêt et de la monnaie</text:span><text:span text:style-name="T18"><text:s/>(1936) de John Maynard Keynes, John Hicks se fait véritablement connaître comme l’inventeur du modèle IS-LM. Il s’agit pour l’auteur d’inclure les réflexions théoriques de J.M Keynes</text:span><text:span text:style-name="T19"><text:s/>dans le cadre de la théorie néo-classique.<text:s/></text:span></text:p>
      <text:p text:style-name="P20"><text:span text:style-name="T21">C’est dans l’article<text:s/></text:span><text:span text:style-name="T22">A Suggestion for Simplifying the Theory of Money</text:span><text:span text:style-name="T23"><text:s/>(1935) que J. HICKS cherche à montrer que la monnaie peut avoir une utilité marginale et que cet apport théorique a des conséquences sur l’ef</text:span><text:span text:style-name="T24">ficacité des politiques monétaires.</text:span></text:p>
      <text:p text:style-name="P25"/>
      <text:p text:style-name="P26"><text:span text:style-name="T27">Hicks revient dans un premier temps sur l’état de la politique monétaire qui a échoué à prévenir l’échec de la politique monétaire à la suite de la crise de 1929. Il aborde un concept central de la théorie<text:s/></text:span><text:span text:style-name="T28">classique en économie : celui de l’utilité marginale. <text:s/>En effet, lier ce concept à la monnaie conduirait à dire que la monnaie peut être possédée pour elle-même, qu’elle est un bien en soi et non uniquement un « voile » servant uniquement d’intermédiaire a</text:span><text:span text:style-name="T29">ux échanges. C’est cette conception de la monnaie comme « voile » qui a pour Hicks conduit les théoriciens Wicksell et Mises à échouer dans leur entreprise d’attribuer une utilité marginale à la monnaie. Néanmoins, à la suite des progrès en économie réalis</text:span><text:span text:style-name="T30">és autour de la théorie de la valeur avec les travaux de Pareto et Wicksteed, on a pu considérer que l’utilité marginale pouvait intégrer une théorie générale du choix et être appliquée à la monnaie. Dès lors, selon Hicks, on a pu affirmer que les individu</text:span><text:span text:style-name="T31">s peuvent choisir entre posséder des biens ou la monnaie pour elle-même. <text:s/>Mais, c’est bien les réflexions en théorie monétaire menées par J.M Keynes, dans<text:s/></text:span><text:span text:style-name="T32">A Treaty on Money<text:s/></text:span><text:span text:style-name="T33">(1930) qui ont permis à Hicks d’appliquer le concept d’utilité marginale à une réfl</text:span><text:span text:style-name="T34">exion sur la politique monétaire. Il s’appuie alors sur la troisième explication de Keynes, où la masse monétaire est vu comme le résultat d’un arbitrage autour de la préférence de l’agent économique pour la liquidité ou le profit, pour développer sa propr</text:span><text:span text:style-name="T35">e théorie.<text:s/></text:span></text:p>
      <text:p text:style-name="P36"/>
      <text:p text:style-name="P37">Hicks débute sa théorie en insistant sur les 3 manières d’utiliser de la monnaie (achat d’un bien, prêt à un autre agent, paiement d’une dette) et sur les 3 manières de demander de la monnaie (par la vente d’un bien, en contractant un prêt ou<text:s/>en se faisant rembourser une dette). Mais la question qui est centrale pour Hicks va concerner les raisons qui mènent les individus à conserver où à se débarrasser de leur liquidité. Si on repart de la théorie du choix, l’agent économique conserve de la monnaie parce qu’il aura une utilité marginale plus élevée en possédant la monnaie pour elle-même (besoin de liquidité) qu’en l’utilisant par exemple dans l’achat d’un bien. Pour autant, l’arbitrage de<text:s/><text:soft-page-break/>l’agent devient plus complexe à analyser s’il a le choix<text:s/>entre détenir de la monnaie et l’investir pour ainsi tirer une rentabilité de son placement. Car Hicks se demande alors ce qui pourrait pousser l’agent à continuer de détenir de la monnaie quand les taux d’intérêt sont positifs, l’agent n’aurait-il pas nécessairement intérêt à investir ? Qu’est-ce qui pourrait expliquer ce choix qui semble à première vue irrationnel ?<text:s/></text:p>
      <text:p text:style-name="P38"/>
      <text:p text:style-name="P39">Hicks apporte 3 réponses qui permettraient d’expliquer le choix de l’agent économique à détenir de la monnaie plutôt qu’en tirer<text:s/>profit en l’investissant. Sa première réponse concerne les effets de friction. En effet, investir nécessite des démarches, des coûts en de recherche et de transactions. Aussi, il faut regarder la deuxième explication qu’apporte Hicks soit la rentabilité de<text:s/>cet investissement : si elle est supérieure au coût qu’engendre celui-ci, l’agent aura tout intérêt à dépenser son argent en investissant. Une dernière explication pourrait, selon l’auteur, conduire l’agent à conserver sa liquidité : c’est sa préférence pour la liquidité en vue d’un achat qu’il compte réaliser à une date précise. Si l’agent souhaite utiliser la liquidité qu’il possède dans un futur proche, il n’aura aucun intérêt à l’investir.</text:p>
      <text:p text:style-name="P40"/>
      <text:p text:style-name="P41">Pourtant, Hicks souligne que ces raisons ne s’appliquent qu’à<text:s/>un type d’agent économique précis. Ce ne sont pas les agents les plus modestes qui vont investir mais ceux qui ont le plus de moyens. De fait, cela conduit Hicks à introduire la notion de risque. Pour l’auteur, plus nous pouvons répartir notre capital dans<text:s/>des investissements variés plus le risque d’une moindre rentabilité globale des investissements va baisser selon la loi des grands nombres. Néanmoins, les ménages les plus modestes qui ne possèdent pas assez de liquidité pour assurer la rentabilité de leur investissement ont tout de même en passant par des intermédiaires (banques, assurances) les moyens de pouvoir investir. Et cela, pour Hicks, tout en gardant l’impression de conserver de leur liquidité, ce qui permet de fortement augmenter l’investissement global.<text:s/></text:p>
      <text:p text:style-name="P42"/>
      <text:p text:style-name="P43">Le lien entre une utilité marginale de la monnaie et la théorie monétaire se fait ainsi à travers les interactions des ménages modestes avec les banques (intermédiaires pour l’investissement). En situation d’optimisme, emprunter sera toujours un acte volontaire de la part des ménages, et l’emprunt sera obligatoirement utilisé auquel cas le ménage subirait une perte équivalente au taux d’intérêt. Les banques confiantes dans les capacités de remboursement des ménages vont être optimistes sur leur<text:s/>liquidité et ne vont pas vendre plus d’actifs que ce qu’elles prêtent aux ménages. On aura donc une tendance inflationniste dans l’économique, la demande de monnaie étant alors supérieure à l’offre de monnaie. Seulement, si le climat général de l’économie<text:s/>est pessimiste, les banques vont tout de même être incitées à prêter aux ménages pour profiter des taux d’intérêt élevés. Pessimistes sur les possibilités de remboursement des ménages, celles-ci vont chercher à plus que compenser leur perte de liquidité en<text:s/>vendant des actifs, l’offre de monnaie sera alors supérieure à la demande de monnaie conduisant à un effet déflationniste. Hicks présente donc ici une critique des politiques monétaires expansionnistes qui ont été réalisées pendant la crise de 1929 et qui<text:s/>selon lui ont contribuées à aggraver la baisse des prix.</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xRou</meta:initial-creator>
    <dc:creator>Laurie Breban</dc:creator>
    <meta:creation-date>2022-02-25T10:24:00Z</meta:creation-date>
    <dc:date>2022-05-04T07:58:00Z</dc:date>
    <meta:template xlink:href="Normal" xlink:type="simple"/>
    <meta:editing-cycles>3</meta:editing-cycles>
    <meta:editing-duration>PT360S</meta:editing-duration>
    <meta:document-statistic meta:page-count="2" meta:paragraph-count="13" meta:word-count="1024" meta:character-count="6646" meta:row-count="46" meta:non-whitespace-character-count="5635"/>
  </office:meta>
</office:document-meta>
</file>