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200000012E804DBB77AD17B84.png" manifest:media-type="image/png"/>
  <manifest:file-entry manifest:full-path="Pictures/10000201000000120000001280567ECDFE0BC3F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alibri" svg:font-family="Calibri" style:font-family-generic="swis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3" style:family="table">
      <style:table-properties style:width="17cm" table:align="left"/>
    </style:style>
    <style:style style:name="Tableau3.A" style:family="table-column">
      <style:table-column-properties style:column-width="3.166cm"/>
    </style:style>
    <style:style style:name="Tableau3.B" style:family="table-column">
      <style:table-column-properties style:column-width="2.203cm"/>
    </style:style>
    <style:style style:name="Tableau3.C" style:family="table-column">
      <style:table-column-properties style:column-width="11.631cm"/>
    </style:style>
    <style:style style:name="Tableau3.A1" style:family="table-cell">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3.533cm"/>
    </style:style>
    <style:style style:name="Tableau4.B" style:family="table-column">
      <style:table-column-properties style:column-width="2.164cm"/>
    </style:style>
    <style:style style:name="Tableau4.C" style:family="table-column">
      <style:table-column-properties style:column-width="11.303cm"/>
    </style:style>
    <style:style style:name="Tableau4.A1" style:family="table-cell">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3.522cm"/>
    </style:style>
    <style:style style:name="Tableau5.B" style:family="table-column">
      <style:table-column-properties style:column-width="2.034cm"/>
    </style:style>
    <style:style style:name="Tableau5.C" style:family="table-column">
      <style:table-column-properties style:column-width="11.444cm"/>
    </style:style>
    <style:style style:name="Tableau5.A1" style:family="table-cell">
      <style:table-cell-properties style:vertical-align="middle" fo:padding="0.049cm" fo:border="none"/>
    </style:style>
    <style:style style:name="Tableau6" style:family="table">
      <style:table-properties style:width="17.013cm" fo:margin-left="0cm" table:align="left"/>
    </style:style>
    <style:style style:name="Tableau6.A" style:family="table-column">
      <style:table-column-properties style:column-width="2.882cm"/>
    </style:style>
    <style:style style:name="Tableau6.B" style:family="table-column">
      <style:table-column-properties style:column-width="1.478cm"/>
    </style:style>
    <style:style style:name="Tableau6.C" style:family="table-column">
      <style:table-column-properties style:column-width="2.043cm"/>
    </style:style>
    <style:style style:name="Tableau6.D" style:family="table-column">
      <style:table-column-properties style:column-width="10.61cm"/>
    </style:style>
    <style:style style:name="Tableau6.A1" style:family="table-cell">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3.84cm"/>
    </style:style>
    <style:style style:name="Tableau7.B" style:family="table-column">
      <style:table-column-properties style:column-width="1.51cm"/>
    </style:style>
    <style:style style:name="Tableau7.C" style:family="table-column">
      <style:table-column-properties style:column-width="1.774cm"/>
    </style:style>
    <style:style style:name="Tableau7.D" style:family="table-column">
      <style:table-column-properties style:column-width="9.876cm"/>
    </style:style>
    <style:style style:name="Tableau7.A1" style:family="table-cell">
      <style:table-cell-properties style:vertical-align="middle" fo:padding="0.049cm" fo:border="none"/>
    </style:style>
    <style:style style:name="P1" style:family="paragraph" style:parent-style-name="Table_20_Contents">
      <style:text-properties fo:font-size="10pt" style:font-size-asian="10pt" style:font-size-complex="10pt"/>
    </style:style>
    <style:style style:name="P2" style:family="paragraph" style:parent-style-name="Table_20_Contents">
      <style:paragraph-properties fo:margin-top="0cm" fo:margin-bottom="0.499cm" loext:contextual-spacing="false"/>
    </style:style>
    <style:style style:name="P3" style:family="paragraph" style:parent-style-name="Table_20_Heading">
      <style:text-properties fo:font-size="10pt" style:font-size-asian="10pt" style:font-size-complex="10pt"/>
    </style:style>
    <style:style style:name="P4" style:family="paragraph" style:parent-style-name="Heading_20_1">
      <style:paragraph-properties fo:text-align="center" style:justify-single-word="false"/>
      <style:text-properties fo:language="fr" fo:country="FR"/>
    </style:style>
    <style:style style:name="P5" style:family="paragraph" style:parent-style-name="Heading_20_3">
      <style:text-properties officeooo:paragraph-rsid="001d689a"/>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text-properties officeooo:rsid="001d689a" officeooo:paragraph-rsid="001d689a"/>
    </style:style>
    <style:style style:name="P9" style:family="paragraph" style:parent-style-name="Text_20_body" style:list-style-name="L1">
      <style:paragraph-properties fo:margin-top="0cm" fo:margin-bottom="0cm" loext:contextual-spacing="false"/>
    </style:style>
    <style:style style:name="P10" style:family="paragraph" style:parent-style-name="Text_20_body" style:list-style-name="L2">
      <style:paragraph-properties fo:margin-top="0cm" fo:margin-bottom="0cm" loext:contextual-spacing="false"/>
    </style:style>
    <style:style style:name="T1" style:family="text">
      <style:text-properties fo:font-weight="bold"/>
    </style:style>
    <style:style style:name="T2" style:family="text">
      <style:text-properties fo:font-style="italic"/>
    </style:style>
    <style:style style:name="T3" style:family="text">
      <style:text-properties fo:language="en" fo:country="US" fo:font-style="italic"/>
    </style:style>
    <style:style style:name="T4" style:family="text">
      <style:text-properties fo:font-size="10pt"/>
    </style:style>
    <style:style style:name="T5" style:family="text">
      <style:text-properties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text:bookmark text:name="firstHeading"/>EPUB (format)</text:h>
      <text:p text:style-name="Text_20_body"><text:span text:style-name="T1">EPUB</text:span> (acronyme de « <text:span text:style-name="T3">electronic publication</text:span> », « publication électronique » en français, parfois typographié « <text:span text:style-name="T1">ePub</text:span> », « <text:span text:style-name="T1">EPub</text:span> » ou « <text:span text:style-name="T1">epub</text:span> ») est un <text:a xlink:type="simple" xlink:href="https://fr.wikipedia.org/wiki/Format_ouvert" text:style-name="Internet_20_link" text:visited-style-name="Visited_20_Internet_20_Link">format ouvert</text:a> standardisé pour les <text:a xlink:type="simple" xlink:href="https://fr.wikipedia.org/wiki/Livre_numérique" text:style-name="Internet_20_link" text:visited-style-name="Visited_20_Internet_20_Link">livres numériques</text:a>, proposé par l’<text:a xlink:type="simple" xlink:href="https://fr.wikipedia.org/wiki/International_Digital_Publishing_Forum" text:style-name="Internet_20_link" text:visited-style-name="Visited_20_Internet_20_Link">IDPF</text:a>. Il est fondé sur le <text:a xlink:type="simple" xlink:href="https://fr.wikipedia.org/wiki/XML" text:style-name="Internet_20_link" text:visited-style-name="Visited_20_Internet_20_Link">XML</text:a>. Les fichiers ont l’<text:a xlink:type="simple" xlink:href="https://fr.wikipedia.org/wiki/Extension_de_nom_de_fichier" text:style-name="Internet_20_link" text:visited-style-name="Visited_20_Internet_20_Link">extension</text:a> <text:span text:style-name="Teletype">.epub</text:span>. </text:p>
      <text:h text:style-name="Heading_20_2" text:outline-level="2"><text:bookmark text:name="Concept"/>Concept</text:h>
      <text:p text:style-name="Text_20_body">EPUB est conçu pour faciliter la <text:a xlink:type="simple" xlink:href="https://fr.wikipedia.org/wiki/Mise_en_page" text:style-name="Internet_20_link" text:visited-style-name="Visited_20_Internet_20_Link">mise en page</text:a> du contenu, le texte affiché étant ajusté au tout dernier moment en fonction du dispositif d'affichage et des choix ergonomiques du lecteur au moment précis de la lecture, choix totalement différent de celui du format <text:a xlink:type="simple" xlink:href="https://fr.wikipedia.org/wiki/PDF" text:style-name="Internet_20_link" text:visited-style-name="Visited_20_Internet_20_Link">PDF</text:a>. Conçu pour satisfaire les besoins internes des éditeurs comme les contraintes de la distribution, il n'a pour le moment (2015) pas de concurrent général dans ce domaine, mais seulement des formats plus spécialisés. </text:p>
      <text:p text:style-name="Text_20_body">EPUB est devenu un standard en 2007, lorsque la version EPUB 2 a été adoptée par le <text:a xlink:type="simple" xlink:href="https://fr.wikipedia.org/wiki/International_Digital_Publishing_Forum" text:style-name="Internet_20_link" text:visited-style-name="Visited_20_Internet_20_Link">International Digital Publishing Forum</text:a> (IDPF), remplaçant le standard <text:a xlink:type="simple" xlink:href="https://fr.wikipedia.org/w/index.php?title=Open_eBook&amp;action=edit&amp;redlink=1" text:style-name="Internet_20_link" text:visited-style-name="Visited_20_Internet_20_Link">Open eBook</text:a>, qui était son ancêtre<text:bookmark text:name="cite_ref-epub_101_1-0"/><text:a xlink:type="simple" xlink:href="https://fr.wikipedia.org/wiki/EPUB_(format)#cite_note-epub_101-1" text:style-name="Internet_20_link" text:visited-style-name="Visited_20_Internet_20_Link">1</text:a>. Il a fait l'objet d'une spécification technique par l'<text:a xlink:type="simple" xlink:href="https://fr.wikipedia.org/wiki/Organisation_internationale_de_normalisation" text:style-name="Internet_20_link" text:visited-style-name="Visited_20_Internet_20_Link">Organisation internationale de normalisation</text:a> sous la référence ISO/IEC TS 30135<text:bookmark text:name="cite_ref-epub_iso_2-0"/><text:a xlink:type="simple" xlink:href="https://fr.wikipedia.org/wiki/EPUB_(format)#cite_note-epub_iso-2" text:style-name="Internet_20_link" text:visited-style-name="Visited_20_Internet_20_Link">2</text:a>. Depuis 2017, la gestion de ce format a été transmise de l'IDPF vers le <text:a xlink:type="simple" xlink:href="https://fr.wikipedia.org/wiki/W3C" text:style-name="Internet_20_link" text:visited-style-name="Visited_20_Internet_20_Link">W3C</text:a> par la fusion de ces deux organismes<text:bookmark text:name="cite_ref-3"/><text:a xlink:type="simple" xlink:href="https://fr.wikipedia.org/wiki/EPUB_(format)#cite_note-3" text:style-name="Internet_20_link" text:visited-style-name="Visited_20_Internet_20_Link">3</text:a>. Le format EPUB était initialement prévu essentiellement pour du texte courant, ce qui en limitait l'intérêt dans le cas des livres exigeant une mise en page avancée telles les <text:a xlink:type="simple" xlink:href="https://fr.wikipedia.org/wiki/Bandes_dessinées" text:style-name="Internet_20_link" text:visited-style-name="Visited_20_Internet_20_Link">bandes dessinées</text:a> ou les livres techniques<text:bookmark text:name="cite_ref-teleread_epub_test_4-0"/><text:a xlink:type="simple" xlink:href="https://fr.wikipedia.org/wiki/EPUB_(format)#cite_note-teleread_epub_test-4" text:style-name="Internet_20_link" text:visited-style-name="Visited_20_Internet_20_Link">4</text:a>. Les normes EPUB 2, puis EPUB 3 (2011), ont comblé ces lacunes. </text:p>
      <text:p text:style-name="Text_20_body">Les caractéristiques de EPUB permettent un recalibrage fluide du texte en fonction de la dimension de l'écran, la possibilité de mise en page fixe et de la mise en page d'un livre (table des matières, page de couverture, quatrième de couverture, nombre de pages, titres, sous-titres), l'affichage d'images vectorielles, la possibilité de signets, de mise en surbrillance et d'ajout de notes, la possibilité de modifier la taille des polices de caractère, la possibilité de <text:a xlink:type="simple" xlink:href="https://fr.wikipedia.org/wiki/Gestion_des_droits_numériques" text:style-name="Internet_20_link" text:visited-style-name="Visited_20_Internet_20_Link">gestion des droits numériques</text:a> (GDN), ou en anglais « <text:span text:style-name="T3">digital rights management</text:span> » (DRM), la possibilité d'avoir tous les éléments sur <text:a xlink:type="simple" xlink:href="https://fr.wikipedia.org/wiki/Internet" text:style-name="Internet_20_link" text:visited-style-name="Visited_20_Internet_20_Link">Internet</text:a>. </text:p>
      <text:p text:style-name="Text_20_body">Les particularités<text:bookmark text:name="cite_ref-5"/><text:a xlink:type="simple" xlink:href="https://fr.wikipedia.org/wiki/EPUB_(format)#cite_note-5" text:style-name="Internet_20_link" text:visited-style-name="Visited_20_Internet_20_Link">5</text:a> propres au EPUB sont le balisage <text:a xlink:type="simple" xlink:href="https://fr.wikipedia.org/wiki/HTML" text:style-name="Internet_20_link" text:visited-style-name="Visited_20_Internet_20_Link">HTML</text:a> (contient des dossiers <text:a xlink:type="simple" xlink:href="https://fr.wikipedia.org/wiki/HTML" text:style-name="Internet_20_link" text:visited-style-name="Visited_20_Internet_20_Link">HTML</text:a>, <text:a xlink:type="simple" xlink:href="https://fr.wikipedia.org/wiki/Feuilles_de_style_en_cascade" text:style-name="Internet_20_link" text:visited-style-name="Visited_20_Internet_20_Link">CSS</text:a>), la possibilité de faire des livres numériques ayant à la fois des caractéristiques du document papier et du document numérique, ainsi que la possibilité de contenir des images, des vidéos, etc. </text:p>
      <text:p text:style-name="Text_20_body">Le format EPUB présente plusieurs fonctionnalités<text:bookmark text:name="cite_ref-6"/><text:a xlink:type="simple" xlink:href="https://fr.wikipedia.org/wiki/EPUB_(format)#cite_note-6" text:style-name="Internet_20_link" text:visited-style-name="Visited_20_Internet_20_Link">6</text:a> : il est <text:a xlink:type="simple" xlink:href="https://fr.wikipedia.org/wiki/Portabilité_(informatique)" text:style-name="Internet_20_link" text:visited-style-name="Visited_20_Internet_20_Link">portable</text:a>, configurable et annotable, la navigation est facile (à l'aide des flèches et autres), la recherche en plein écran est possible, tout comme l'accès aux métadonnées des documents. </text:p>
      <text:p text:style-name="Text_20_body">La dernière version standardisée, EPUB 3<text:bookmark text:name="cite_ref-7"/><text:a xlink:type="simple" xlink:href="https://fr.wikipedia.org/wiki/EPUB_(format)#cite_note-7" text:style-name="Internet_20_link" text:visited-style-name="Visited_20_Internet_20_Link">7</text:a>, repose sur l'<text:a xlink:type="simple" xlink:href="https://fr.wikipedia.org/wiki/HTML5" text:style-name="Internet_20_link" text:visited-style-name="Visited_20_Internet_20_Link">HTML5</text:a>, ce qui ouvre la voie aux extensions correspondantes. Elle offre pour nouvelles caractéristiques la prise en charge des affichages dans toutes les langues, un espace spécifique pour les <text:a xlink:type="simple" xlink:href="https://fr.wikipedia.org/wiki/Métadonnées" text:style-name="Internet_20_link" text:visited-style-name="Visited_20_Internet_20_Link">métadonnées</text:a>, le support de <text:a xlink:type="simple" xlink:href="https://fr.wikipedia.org/wiki/JavaScript" text:style-name="Internet_20_link" text:visited-style-name="Visited_20_Internet_20_Link">JavaScript</text:a> et une <text:soft-page-break/>interactivité accrue permettant d'inclure des contenus enrichis (graphismes, typographies, <text:a xlink:type="simple" xlink:href="https://fr.wikipedia.org/wiki/Multimédias" text:style-name="Internet_20_link" text:visited-style-name="Visited_20_Internet_20_Link">multimédias</text:a>)<text:bookmark text:name="cite_ref-8"/><text:a xlink:type="simple" xlink:href="https://fr.wikipedia.org/wiki/EPUB_(format)#cite_note-8" text:style-name="Internet_20_link" text:visited-style-name="Visited_20_Internet_20_Link">8</text:a>. </text:p>
      <text:p text:style-name="Text_20_body">Les livres au format EPUB 3 peuvent interroger les fonctionnalités du lecteur via la classe <text:a xlink:type="simple" xlink:href="https://fr.wikipedia.org/wiki/JavaScript" text:style-name="Internet_20_link" text:visited-style-name="Visited_20_Internet_20_Link">JavaScript</text:a> epubReadingSystem spécialisée. Ils peuvent ainsi adapter le contenu au produit<text:bookmark text:name="cite_ref-9"/><text:a xlink:type="simple" xlink:href="https://fr.wikipedia.org/wiki/EPUB_(format)#cite_note-9" text:style-name="Internet_20_link" text:visited-style-name="Visited_20_Internet_20_Link">9</text:a> avec une grande souplesse, pour par exemple inhiber une animation facultative si la rémanence de l'écran est supérieure à une valeur donnée. </text:p>
      <text:p text:style-name="Text_20_body">La version EPUB 3.1 est sortie le 5 janvier 2017<text:bookmark text:name="cite_ref-10"/><text:a xlink:type="simple" xlink:href="https://fr.wikipedia.org/wiki/EPUB_(format)#cite_note-10" text:style-name="Internet_20_link" text:visited-style-name="Visited_20_Internet_20_Link">10</text:a>. </text:p>
      <text:p text:style-name="Text_20_body">Plusieurs applications permettent de créer un fichier EPUB directement ou à partir de fichiers dans d'autres formats<text:bookmark text:name="cite_ref-11"/><text:a xlink:type="simple" xlink:href="https://fr.wikipedia.org/wiki/EPUB_(format)#cite_note-11" text:style-name="Internet_20_link" text:visited-style-name="Visited_20_Internet_20_Link">11</text:a>, sans nécessairement donner accès à la <text:span text:style-name="T2">totalité</text:span> de ses fonctionnalités possibles. </text:p>
      <text:h text:style-name="Heading_20_2" text:outline-level="2"><text:bookmark text:name="Accessibilité"/><text:bookmark text:name="Accessibilit.C3.A9"/>Accessibilité</text:h>
      <text:p text:style-name="Text_20_body">Puisqu’il est fondé sur le HTML5, le format EPUB 3 permet la production de livres numériques accessibles, c’est-à-dire pouvant être lus par tous, y compris par les personnes <text:a xlink:type="simple" xlink:href="https://fr.wikipedia.org/wiki/Malvoyance" text:style-name="Internet_20_link" text:visited-style-name="Visited_20_Internet_20_Link">malvoyantes</text:a> ou <text:a xlink:type="simple" xlink:href="https://fr.wikipedia.org/wiki/Cécité" text:style-name="Internet_20_link" text:visited-style-name="Visited_20_Internet_20_Link">non voyantes</text:a>. </text:p>
      <text:p text:style-name="Text_20_body">En effet, plusieurs nouveautés apparues dans la troisième version d’EPUB représentent des avancées importantes en la matière, si bien qu’un livre correctement produit dans ce format est nativement accessible. Aucune adaptation n'est requise. </text:p>
      <text:p text:style-name="Text_20_body">Quelques caractéristiques de l’EPUB 3 qui participent à son accessibilité : </text:p>
      <text:list xml:id="list2679943140" text:style-name="L1">
        <text:list-item>
          <text:p text:style-name="P9">contenu dynamique accessible ; </text:p>
        </text:list-item>
        <text:list-item>
          <text:p text:style-name="P9">synthèse vocale et synchronisation du texte et de l’audio ; </text:p>
        </text:list-item>
        <text:list-item>
          <text:p text:style-name="P9">balisage qui structure le texte et facilite la navigation ; </text:p>
        </text:list-item>
        <text:list-item>
          <text:p text:style-name="P9">repérage facilité de contenus précis dans le document, y compris dans les fichiers audio et vidéo ; </text:p>
        </text:list-item>
        <text:list-item>
          <text:p text:style-name="P9">table des matières navigable ; </text:p>
        </text:list-item>
        <text:list-item>
          <text:p text:style-name="P9">possibilité de modifier la taille, le style et la couleur de la police, de même que la couleur du fond (très utile pour les daltoniens et les gens atteints de dégénérescence maculaire) ; </text:p>
        </text:list-item>
        <text:list-item>
          <text:p text:style-name="P9">affichage du sous-titrage inclus dans les fichiers vidéo et audio ; </text:p>
        </text:list-item>
        <text:list-item>
          <text:p text:style-name="P6">description textuelle des images<text:bookmark text:name="cite_ref-12"/><text:a xlink:type="simple" xlink:href="https://fr.wikipedia.org/wiki/EPUB_(format)#cite_note-12" text:style-name="Internet_20_link" text:visited-style-name="Visited_20_Internet_20_Link">12</text:a>.</text:p>
        </text:list-item>
      </text:list>
      <text:p text:style-name="Text_20_body">S’il est bien fait, le fichier EPUB 3 pourra également « être utilisé pour produire des livres numériques accessibles en différents formats, par exemple : des livres audio avec voix de synthèse, des livres en braille en relief, des livres en braille électronique (lecteur d’écran sur un ordinateur dont le clavier est relié à une plage braille éphémère) »<text:bookmark text:name="cite_ref-13"/><text:a xlink:type="simple" xlink:href="https://fr.wikipedia.org/wiki/EPUB_(format)#cite_note-13" text:style-name="Internet_20_link" text:visited-style-name="Visited_20_Internet_20_Link">13</text:a>. </text:p>
      <text:h text:style-name="Heading_20_2" text:outline-level="2"><text:bookmark text:name="Matériel_de_lecture"/><text:bookmark text:name="Mat.C3.A9riel_de_lecture"/><text:soft-page-break/>Matériel de lecture</text:h>
      <text:p text:style-name="Text_20_body">Les <text:a xlink:type="simple" xlink:href="https://fr.wikipedia.org/wiki/Liseuse" text:style-name="Internet_20_link" text:visited-style-name="Visited_20_Internet_20_Link">liseuses</text:a> sont généralement compatibles avec le format EPUB, <text:a xlink:type="simple" xlink:href="https://fr.wikipedia.org/wiki/Amazon_Kindle" text:style-name="Internet_20_link" text:visited-style-name="Visited_20_Internet_20_Link">Kindle</text:a> utilise un format de fichier propriétaire : AZW3, AZW, MOBI<text:bookmark text:name="cite_ref-14"/><text:a xlink:type="simple" xlink:href="https://fr.wikipedia.org/wiki/EPUB_(format)#cite_note-14" text:style-name="Internet_20_link" text:visited-style-name="Visited_20_Internet_20_Link">14</text:a>. Diverses applications de lecture supportant l'EPUB sont également disponibles pour les <text:a xlink:type="simple" xlink:href="https://fr.wikipedia.org/wiki/Ordinateur_personnel" text:style-name="Internet_20_link" text:visited-style-name="Visited_20_Internet_20_Link">ordinateurs personnels</text:a>, les <text:a xlink:type="simple" xlink:href="https://fr.wikipedia.org/wiki/Tablette_tactile" text:style-name="Internet_20_link" text:visited-style-name="Visited_20_Internet_20_Link">tablettes tactiles</text:a> et les <text:a xlink:type="simple" xlink:href="https://fr.wikipedia.org/wiki/Smartphone" text:style-name="Internet_20_link" text:visited-style-name="Visited_20_Internet_20_Link">smartphones</text:a>. </text:p>
      <text:h text:style-name="Heading_20_3" text:outline-level="3"><text:bookmark text:name="Liseuses"/>Liseuses</text:h>
      <text:p text:style-name="Text_20_body">Les <text:a xlink:type="simple" xlink:href="https://fr.wikipedia.org/wiki/Liseuse" text:style-name="Internet_20_link" text:visited-style-name="Visited_20_Internet_20_Link">liseuses</text:a> compatibles avec le format EPUB sont la gamme de liseuses <text:a xlink:type="simple" xlink:href="https://fr.wikipedia.org/wiki/Cybook" text:style-name="Internet_20_link" text:visited-style-name="Visited_20_Internet_20_Link">Cybook</text:a> (<text:a xlink:type="simple" xlink:href="https://fr.wikipedia.org/wiki/Bookeen" text:style-name="Internet_20_link" text:visited-style-name="Visited_20_Internet_20_Link">Bookeen</text:a>), celles <text:a xlink:type="simple" xlink:href="https://fr.wikipedia.org/wiki/Kobo_Touch" text:style-name="Internet_20_link" text:visited-style-name="Visited_20_Internet_20_Link">Kobo</text:a>, Nolimbook (<text:a xlink:type="simple" xlink:href="https://fr.wikipedia.org/wiki/Carrefour_(enseigne)" text:style-name="Internet_20_link" text:visited-style-name="Visited_20_Internet_20_Link">Carrefour</text:a>), <text:a xlink:type="simple" xlink:href="https://fr.wikipedia.org/wiki/Nook" text:style-name="Internet_20_link" text:visited-style-name="Visited_20_Internet_20_Link">Nook</text:a> (<text:a xlink:type="simple" xlink:href="https://fr.wikipedia.org/wiki/Barnes_%26_Noble" text:style-name="Internet_20_link" text:visited-style-name="Visited_20_Internet_20_Link">Barnes &amp; Noble</text:a>), Onyx Boox, OyO (<text:a xlink:type="simple" xlink:href="https://fr.wikipedia.org/wiki/Chapitre.com" text:style-name="Internet_20_link" text:visited-style-name="Visited_20_Internet_20_Link">Chapitre.com</text:a> et <text:a xlink:type="simple" xlink:href="https://fr.wikipedia.org/wiki/France_Loisirs" text:style-name="Internet_20_link" text:visited-style-name="Visited_20_Internet_20_Link">France Loisirs</text:a>), <text:a xlink:type="simple" xlink:href="https://fr.wikipedia.org/wiki/PocketBook" text:style-name="Internet_20_link" text:visited-style-name="Visited_20_Internet_20_Link">PocketBook</text:a> et <text:a xlink:type="simple" xlink:href="https://fr.wikipedia.org/wiki/Sony_Reader" text:style-name="Internet_20_link" text:visited-style-name="Visited_20_Internet_20_Link">Sony Reader</text:a>. </text:p>
      <text:h text:style-name="Heading_20_3" text:outline-level="3"><text:bookmark text:name="Smartphones_et_tablettes"/>Smartphones et tablettes</text:h>
      <text:p text:style-name="Text_20_body">Les <text:a xlink:type="simple" xlink:href="https://fr.wikipedia.org/wiki/Smartphone" text:style-name="Internet_20_link" text:visited-style-name="Visited_20_Internet_20_Link">téléphones intelligents</text:a> et les <text:a xlink:type="simple" xlink:href="https://fr.wikipedia.org/wiki/Tablette_tactile" text:style-name="Internet_20_link" text:visited-style-name="Visited_20_Internet_20_Link">tablettes</text:a> compatibles avec le format EPUB sont les smartphones et tablettes avec le système <text:a xlink:type="simple" xlink:href="https://fr.wikipedia.org/wiki/Android" text:style-name="Internet_20_link" text:visited-style-name="Visited_20_Internet_20_Link">Android</text:a> (en utilisant <text:a xlink:type="simple" xlink:href="https://fr.wikipedia.org/w/index.php?title=Aldiko&amp;action=edit&amp;redlink=1" text:style-name="Internet_20_link" text:visited-style-name="Visited_20_Internet_20_Link">Aldiko</text:a> <text:a xlink:type="simple" xlink:href="https://en.wikipedia.org/wiki/Aldiko" text:style-name="Internet_20_link" text:visited-style-name="Visited_20_Internet_20_Link">(en)</text:a>, CoolReader, <text:a xlink:type="simple" xlink:href="https://fr.wikipedia.org/w/index.php?title=FBReader&amp;action=edit&amp;redlink=1" text:style-name="Internet_20_link" text:visited-style-name="Visited_20_Internet_20_Link">FBReader</text:a> <text:a xlink:type="simple" xlink:href="https://en.wikipedia.org/wiki/FBReader" text:style-name="Internet_20_link" text:visited-style-name="Visited_20_Internet_20_Link">(en)</text:a>, Mantano Reader, etc.), les <text:a xlink:type="simple" xlink:href="https://fr.wikipedia.org/wiki/IPhone" text:style-name="Internet_20_link" text:visited-style-name="Visited_20_Internet_20_Link">iPhone</text:a>, <text:a xlink:type="simple" xlink:href="https://fr.wikipedia.org/wiki/IPad" text:style-name="Internet_20_link" text:visited-style-name="Visited_20_Internet_20_Link">iPad</text:a> et <text:a xlink:type="simple" xlink:href="https://fr.wikipedia.org/wiki/IPod_Touch" text:style-name="Internet_20_link" text:visited-style-name="Visited_20_Internet_20_Link">iPod Touch</text:a> (en utilisant <text:a xlink:type="simple" xlink:href="https://fr.wikipedia.org/wiki/Lexcycle_Stanza" text:style-name="Internet_20_link" text:visited-style-name="Visited_20_Internet_20_Link">Lexcycle Stanza</text:a>, Glider ou <text:a xlink:type="simple" xlink:href="https://fr.wikipedia.org/wiki/IBooks" text:style-name="Internet_20_link" text:visited-style-name="Visited_20_Internet_20_Link">iBooks</text:a> à partir d'iOS 4), les téléphones avec un système d'exploitation <text:a xlink:type="simple" xlink:href="https://fr.wikipedia.org/wiki/Windows_Mobile" text:style-name="Internet_20_link" text:visited-style-name="Visited_20_Internet_20_Link">Windows Mobile</text:a> (en utilisant Freda), ceux encore avec le système d'exploitation <text:a xlink:type="simple" xlink:href="https://fr.wikipedia.org/wiki/Windows_Phone" text:style-name="Internet_20_link" text:visited-style-name="Visited_20_Internet_20_Link">Windows Phone</text:a> (en utilisant Bookviser), le téléphone <text:a xlink:type="simple" xlink:href="https://fr.wikipedia.org/wiki/Nokia_N900" text:style-name="Internet_20_link" text:visited-style-name="Visited_20_Internet_20_Link">N900</text:a> et les tablettes <text:a xlink:type="simple" xlink:href="https://fr.wikipedia.org/wiki/Nokia_N810" text:style-name="Internet_20_link" text:visited-style-name="Visited_20_Internet_20_Link">N810</text:a>/<text:a xlink:type="simple" xlink:href="https://fr.wikipedia.org/wiki/Nokia_N800" text:style-name="Internet_20_link" text:visited-style-name="Visited_20_Internet_20_Link">N800</text:a>/<text:a xlink:type="simple" xlink:href="https://fr.wikipedia.org/wiki/Nokia_770" text:style-name="Internet_20_link" text:visited-style-name="Visited_20_Internet_20_Link">770</text:a> sous <text:a xlink:type="simple" xlink:href="https://fr.wikipedia.org/wiki/Maemo" text:style-name="Internet_20_link" text:visited-style-name="Visited_20_Internet_20_Link">Maemo</text:a>, et finalement les téléphones avec le système d'exploitation <text:a xlink:type="simple" xlink:href="https://fr.wikipedia.org/wiki/Bada" text:style-name="Internet_20_link" text:visited-style-name="Visited_20_Internet_20_Link">Bada</text:a> (Samsung) qui utilisent LacViet Reader (disponible dans Samsung Apps). </text:p>
      <text:h text:style-name="Heading_20_2" text:outline-level="2"><text:bookmark text:name="Logiciels"/>Logiciels</text:h>
      <text:h text:style-name="Heading_20_3" text:outline-level="3"><text:bookmark text:name="Outils_de_validation_d'EPUB"/><text:bookmark text:name="Outils_de_validation_d.27EPUB"/>Outils de validation d'EPUB</text:h>
      <table:table table:name="Tableau3" table:style-name="Tableau3">
        <table:table-column table:style-name="Tableau3.A"/>
        <table:table-column table:style-name="Tableau3.B"/>
        <table:table-column table:style-name="Tableau3.C"/>
        <table:table-row>
          <table:table-cell table:style-name="Tableau3.A1" office:value-type="string">
            <text:p text:style-name="Table_20_Heading">Application</text:p>
          </table:table-cell>
          <table:table-cell table:style-name="Tableau3.A1" office:value-type="string">
            <text:p text:style-name="Table_20_Heading"><text:a xlink:type="simple" xlink:href="https://fr.wikipedia.org/wiki/Logiciel_libre" text:style-name="Internet_20_link" text:visited-style-name="Visited_20_Internet_20_Link">Logiciel libre</text:a></text:p>
          </table:table-cell>
          <table:table-cell table:style-name="Tableau3.A1" office:value-type="string">
            <text:p text:style-name="Table_20_Heading">Environnement</text:p>
          </table:table-cell>
        </table:table-row>
        <table:table-row>
          <table:table-cell table:style-name="Tableau3.A1" office:value-type="string">
            <text:p text:style-name="Table_20_Contents"><text:a xlink:type="simple" xlink:href="https://github.com/IDPF/epubcheck" text:style-name="Internet_20_link" text:visited-style-name="Visited_20_Internet_20_Link">epubcheck</text:a> <text:span text:style-name="T4">[</text:span><text:a xlink:type="simple" xlink:href="http://archive.wikiwix.com/cache/?url=https%3A%2F%2Fgithub.com%2FIDPF%2Fepubcheck" text:style-name="Internet_20_link" text:visited-style-name="Visited_20_Internet_20_Link"><text:span text:style-name="T4">archive</text:span></text:a><text:span text:style-name="T4">]</text:span></text:p>
          </table:table-cell>
          <table:table-cell table:style-name="Tableau3.A1" office:value-type="string">
            <text:p text:style-name="Table_20_Contents"><draw:frame draw:style-name="fr1" draw:name="Image5" text:anchor-type="as-char" svg:width="0.476cm" svg:height="0.476cm" draw:z-index="34"><draw:image xlink:href="Pictures/100002010000001200000012E804DBB77AD17B84.png" xlink:type="simple" xlink:show="embed" xlink:actuate="onLoad" loext:mime-type="image/png"/><svg:title>Oui</svg:title></draw:frame> Oui</text:p>
          </table:table-cell>
          <table:table-cell table:style-name="Tableau3.A1" office:value-type="string">
            <text:p text:style-name="Table_20_Contents"><text:a xlink:type="simple" xlink:href="https://fr.wikipedia.org/wiki/Linux" text:style-name="Internet_20_link" text:visited-style-name="Visited_20_Internet_20_Link">Linux</text:a>, <text:a xlink:type="simple" xlink:href="https://fr.wikipedia.org/wiki/Mac_OS_X" text:style-name="Internet_20_link" text:visited-style-name="Visited_20_Internet_20_Link">Mac OS X</text:a> et <text:a xlink:type="simple" xlink:href="https://fr.wikipedia.org/wiki/Microsoft_Windows" text:style-name="Internet_20_link" text:visited-style-name="Visited_20_Internet_20_Link">Microsoft Windows</text:a></text:p>
          </table:table-cell>
        </table:table-row>
        <table:table-row>
          <table:table-cell table:style-name="Tableau3.A1" office:value-type="string">
            <text:p text:style-name="Table_20_Contents"><text:a xlink:type="simple" xlink:href="https://github.com/Sigil-Ebook/flightcrew" text:style-name="Internet_20_link" text:visited-style-name="Visited_20_Internet_20_Link">flightcrew</text:a> <text:span text:style-name="T4">[</text:span><text:a xlink:type="simple" xlink:href="http://archive.wikiwix.com/cache/?url=https%3A%2F%2Fgithub.com%2FSigil-Ebook%2Fflightcrew" text:style-name="Internet_20_link" text:visited-style-name="Visited_20_Internet_20_Link"><text:span text:style-name="T4">archive</text:span></text:a><text:span text:style-name="T4">]</text:span></text:p>
          </table:table-cell>
          <table:table-cell table:style-name="Tableau3.A1" office:value-type="string">
            <text:p text:style-name="Table_20_Contents"><draw:frame draw:style-name="fr1" draw:name="Image6" text:anchor-type="as-char" svg:width="0.476cm" svg:height="0.476cm" draw:z-index="35"><draw:image xlink:href="Pictures/100002010000001200000012E804DBB77AD17B84.png" xlink:type="simple" xlink:show="embed" xlink:actuate="onLoad" loext:mime-type="image/png"/><svg:title>Oui</svg:title></draw:frame> Oui</text:p>
          </table:table-cell>
          <table:table-cell table:style-name="Tableau3.A1" office:value-type="string">
            <text:p text:style-name="Table_20_Contents"><text:a xlink:type="simple" xlink:href="https://fr.wikipedia.org/wiki/Linux" text:style-name="Internet_20_link" text:visited-style-name="Visited_20_Internet_20_Link">Linux</text:a>, <text:a xlink:type="simple" xlink:href="https://fr.wikipedia.org/wiki/Mac_OS_X" text:style-name="Internet_20_link" text:visited-style-name="Visited_20_Internet_20_Link">Mac OS X</text:a> et <text:a xlink:type="simple" xlink:href="https://fr.wikipedia.org/wiki/Microsoft_Windows" text:style-name="Internet_20_link" text:visited-style-name="Visited_20_Internet_20_Link">Microsoft Windows</text:a></text:p>
          </table:table-cell>
        </table:table-row>
      </table:table>
      <text:h text:style-name="Heading_20_3" text:outline-level="3"><text:bookmark text:name="Gestionnaire_d'EPUB"/><text:bookmark text:name="Gestionnaire_d.27EPUB"/>Gestionnaire d'EPUB</text:h>
      <table:table table:name="Tableau4" table:style-name="Tableau4">
        <table:table-column table:style-name="Tableau4.A"/>
        <table:table-column table:style-name="Tableau4.B"/>
        <table:table-column table:style-name="Tableau4.C"/>
        <table:table-row>
          <table:table-cell table:style-name="Tableau4.A1" office:value-type="string">
            <text:p text:style-name="Table_20_Heading">Application</text:p>
          </table:table-cell>
          <table:table-cell table:style-name="Tableau4.A1" office:value-type="string">
            <text:p text:style-name="Table_20_Heading"><text:a xlink:type="simple" xlink:href="https://fr.wikipedia.org/wiki/Logiciel_libre" text:style-name="Internet_20_link" text:visited-style-name="Visited_20_Internet_20_Link">Logiciel libre</text:a></text:p>
          </table:table-cell>
          <table:table-cell table:style-name="Tableau4.A1" office:value-type="string">
            <text:p text:style-name="Table_20_Heading">Environnement</text:p>
          </table:table-cell>
        </table:table-row>
        <table:table-row>
          <table:table-cell table:style-name="Tableau4.A1" office:value-type="string">
            <text:p text:style-name="Table_20_Contents"><text:a xlink:type="simple" xlink:href="https://fr.wikipedia.org/wiki/Adobe_Digital_Editions" text:style-name="Internet_20_link" text:visited-style-name="Visited_20_Internet_20_Link">Adobe Digital Editions</text:a></text:p>
          </table:table-cell>
          <table:table-cell table:style-name="Tableau4.A1" office:value-type="string">
            <text:p text:style-name="Table_20_Contents"><draw:frame draw:style-name="fr1" draw:name="Image7" text:anchor-type="as-char" svg:width="0.476cm" svg:height="0.476cm" draw:z-index="36"><draw:image xlink:href="Pictures/10000201000000120000001280567ECDFE0BC3F9.png" xlink:type="simple" xlink:show="embed" xlink:actuate="onLoad" loext:mime-type="image/png"/><svg:title>Non</svg:title></draw:frame> Non</text:p>
          </table:table-cell>
          <table:table-cell table:style-name="Tableau4.A1" office:value-type="string">
            <text:p text:style-name="Table_20_Contents"><text:a xlink:type="simple" xlink:href="https://fr.wikipedia.org/wiki/Mac_OS_X" text:style-name="Internet_20_link" text:visited-style-name="Visited_20_Internet_20_Link">Mac OS X</text:a> et <text:a xlink:type="simple" xlink:href="https://fr.wikipedia.org/wiki/Microsoft_Windows" text:style-name="Internet_20_link" text:visited-style-name="Visited_20_Internet_20_Link">Microsoft Windows</text:a></text:p>
          </table:table-cell>
        </table:table-row>
        <table:table-row>
          <table:table-cell table:style-name="Tableau4.A1" office:value-type="string">
            <text:p text:style-name="Table_20_Contents"><text:a xlink:type="simple" xlink:href="https://fr.wikipedia.org/wiki/Calibre_(logiciel)" text:style-name="Internet_20_link" text:visited-style-name="Visited_20_Internet_20_Link">Calibre</text:a></text:p>
          </table:table-cell>
          <table:table-cell table:style-name="Tableau4.A1" office:value-type="string">
            <text:p text:style-name="Table_20_Contents"><draw:frame draw:style-name="fr1" draw:name="Image8" text:anchor-type="as-char" svg:width="0.476cm" svg:height="0.476cm" draw:z-index="37"><draw:image xlink:href="Pictures/100002010000001200000012E804DBB77AD17B84.png" xlink:type="simple" xlink:show="embed" xlink:actuate="onLoad" loext:mime-type="image/png"/><svg:title>Oui</svg:title></draw:frame> Oui</text:p>
          </table:table-cell>
          <table:table-cell table:style-name="Tableau4.A1" office:value-type="string">
            <text:p text:style-name="Table_20_Contents"><text:a xlink:type="simple" xlink:href="https://fr.wikipedia.org/wiki/Linux" text:style-name="Internet_20_link" text:visited-style-name="Visited_20_Internet_20_Link">Linux</text:a>, <text:a xlink:type="simple" xlink:href="https://fr.wikipedia.org/wiki/Mac_OS_X" text:style-name="Internet_20_link" text:visited-style-name="Visited_20_Internet_20_Link">Mac OS X</text:a> et <text:a xlink:type="simple" xlink:href="https://fr.wikipedia.org/wiki/Microsoft_Windows" text:style-name="Internet_20_link" text:visited-style-name="Visited_20_Internet_20_Link">Microsoft Windows</text:a></text:p>
          </table:table-cell>
        </table:table-row>
        <table:table-row>
          <table:table-cell table:style-name="Tableau4.A1" office:value-type="string">
            <text:p text:style-name="Table_20_Contents"><text:a xlink:type="simple" xlink:href="https://fr.wikipedia.org/wiki/Google_Play" text:style-name="Internet_20_link" text:visited-style-name="Visited_20_Internet_20_Link">Google Play Livres</text:a></text:p>
          </table:table-cell>
          <table:table-cell table:style-name="Tableau4.A1" office:value-type="string">
            <text:p text:style-name="Table_20_Contents"><draw:frame draw:style-name="fr1" draw:name="Image9" text:anchor-type="as-char" svg:width="0.476cm" svg:height="0.476cm" draw:z-index="38"><draw:image xlink:href="Pictures/10000201000000120000001280567ECDFE0BC3F9.png" xlink:type="simple" xlink:show="embed" xlink:actuate="onLoad" loext:mime-type="image/png"/><svg:title>Non</svg:title></draw:frame> Non</text:p>
          </table:table-cell>
          <table:table-cell table:style-name="Tableau4.A1" office:value-type="string">
            <text:p text:style-name="Table_20_Contents"><text:a xlink:type="simple" xlink:href="https://fr.wikipedia.org/wiki/Android" text:style-name="Internet_20_link" text:visited-style-name="Visited_20_Internet_20_Link">Android</text:a> et <text:a xlink:type="simple" xlink:href="https://fr.wikipedia.org/wiki/IOS_(Apple)" text:style-name="Internet_20_link" text:visited-style-name="Visited_20_Internet_20_Link">iOS</text:a></text:p>
          </table:table-cell>
        </table:table-row>
        <table:table-row>
          <table:table-cell table:style-name="Tableau4.A1" office:value-type="string">
            <text:p text:style-name="Table_20_Contents"><text:a xlink:type="simple" xlink:href="https://fr.wikipedia.org/wiki/IBooks" text:style-name="Internet_20_link" text:visited-style-name="Visited_20_Internet_20_Link">iBooks</text:a></text:p>
          </table:table-cell>
          <table:table-cell table:style-name="Tableau4.A1" office:value-type="string">
            <text:p text:style-name="Table_20_Contents"><draw:frame draw:style-name="fr1" draw:name="Image10" text:anchor-type="as-char" svg:width="0.476cm" svg:height="0.476cm" draw:z-index="39"><draw:image xlink:href="Pictures/10000201000000120000001280567ECDFE0BC3F9.png" xlink:type="simple" xlink:show="embed" xlink:actuate="onLoad" loext:mime-type="image/png"/><svg:title>Non</svg:title></draw:frame> Non</text:p>
          </table:table-cell>
          <table:table-cell table:style-name="Tableau4.A1" office:value-type="string">
            <text:p text:style-name="Table_20_Contents"><text:a xlink:type="simple" xlink:href="https://fr.wikipedia.org/wiki/OS_X" text:style-name="Internet_20_link" text:visited-style-name="Visited_20_Internet_20_Link">OS X</text:a> et <text:a xlink:type="simple" xlink:href="https://fr.wikipedia.org/wiki/IOS_(Apple)" text:style-name="Internet_20_link" text:visited-style-name="Visited_20_Internet_20_Link">iOS</text:a></text:p>
          </table:table-cell>
        </table:table-row>
        <table:table-row>
          <table:table-cell table:style-name="Tableau4.A1" office:value-type="string">
            <text:p text:style-name="Table_20_Contents">TEA Ebook</text:p>
          </table:table-cell>
          <table:table-cell table:style-name="Tableau4.A1" office:value-type="string">
            <text:p text:style-name="Table_20_Contents"><draw:frame draw:style-name="fr1" draw:name="Image11" text:anchor-type="as-char" svg:width="0.476cm" svg:height="0.476cm" draw:z-index="40"><draw:image xlink:href="Pictures/10000201000000120000001280567ECDFE0BC3F9.png" xlink:type="simple" xlink:show="embed" xlink:actuate="onLoad" loext:mime-type="image/png"/><svg:title>Non</svg:title></draw:frame> Non</text:p>
          </table:table-cell>
          <table:table-cell table:style-name="Tableau4.A1" office:value-type="string">
            <text:p text:style-name="Table_20_Contents"><text:a xlink:type="simple" xlink:href="https://fr.wikipedia.org/wiki/Linux" text:style-name="Internet_20_link" text:visited-style-name="Visited_20_Internet_20_Link">Linux</text:a>, <text:a xlink:type="simple" xlink:href="https://fr.wikipedia.org/wiki/Mac_OS_X" text:style-name="Internet_20_link" text:visited-style-name="Visited_20_Internet_20_Link">Mac OS X</text:a> et <text:a xlink:type="simple" xlink:href="https://fr.wikipedia.org/wiki/Microsoft_Windows" text:style-name="Internet_20_link" text:visited-style-name="Visited_20_Internet_20_Link">Microsoft Windows</text:a></text:p>
          </table:table-cell>
        </table:table-row>
      </table:table>
      <text:h text:style-name="Heading_20_3" text:outline-level="3"><text:bookmark text:name="Lecteurs_d'EPUB"/><text:bookmark text:name="Lecteurs_d.27EPUB"/><text:soft-page-break/>Lecteurs d'EPUB</text:h>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Table_20_Heading">Application</text:p>
            </table:table-cell>
            <table:table-cell table:style-name="Tableau5.A1" office:value-type="string">
              <text:p text:style-name="Table_20_Heading"><text:a xlink:type="simple" xlink:href="https://fr.wikipedia.org/wiki/Logiciel_libre" text:style-name="Internet_20_link" text:visited-style-name="Visited_20_Internet_20_Link">Logiciel libre</text:a></text:p>
            </table:table-cell>
            <table:table-cell table:style-name="Tableau5.A1" office:value-type="string">
              <text:p text:style-name="Table_20_Heading">Environnement</text:p>
            </table:table-cell>
          </table:table-row>
        </table:table-header-rows>
        <table:table-row>
          <table:table-cell table:style-name="Tableau5.A1" office:value-type="string">
            <text:p text:style-name="Table_20_Contents"><text:a xlink:type="simple" xlink:href="https://fr.wikipedia.org/wiki/ACSM" text:style-name="Internet_20_link" text:visited-style-name="Visited_20_Internet_20_Link"><text:span text:style-name="T5">Adobe Digital Editions</text:span></text:a></text:p>
          </table:table-cell>
          <table:table-cell table:style-name="Tableau5.A1" office:value-type="string">
            <text:p text:style-name="P1"><draw:frame draw:style-name="fr1" draw:name="Image12" text:anchor-type="as-char" svg:width="0.476cm" svg:height="0.476cm" draw:z-index="41"><draw:image xlink:href="Pictures/10000201000000120000001280567ECDFE0BC3F9.png" xlink:type="simple" xlink:show="embed" xlink:actuate="onLoad" loext:mime-type="image/png"/><svg:title>Non</svg:title></draw:frame> Non</text:p>
          </table:table-cell>
          <table:table-cell table:style-name="Tableau5.A1" office:value-type="string">
            <text:p text:style-name="Table_20_Contents"><text:a xlink:type="simple" xlink:href="https://fr.wikipedia.org/wiki/OS_X" text:style-name="Internet_20_link" text:visited-style-name="Visited_20_Internet_20_Link"><text:span text:style-name="T5">OS X</text:span></text:a><text:span text:style-name="T5"> et </text:span><text:a xlink:type="simple" xlink:href="https://fr.wikipedia.org/wiki/Microsoft_Windows" text:style-name="Internet_20_link" text:visited-style-name="Visited_20_Internet_20_Link"><text:span text:style-name="T5">Microsoft Windows</text:span></text:a></text:p>
          </table:table-cell>
        </table:table-row>
        <table:table-row>
          <table:table-cell table:style-name="Tableau5.A1" office:value-type="string">
            <text:p text:style-name="Table_20_Contents"><text:a xlink:type="simple" xlink:href="https://fr.wikipedia.org/w/index.php?title=Aldiko&amp;action=edit&amp;redlink=1" text:style-name="Internet_20_link" text:visited-style-name="Visited_20_Internet_20_Link"><text:span text:style-name="T5">Aldiko</text:span></text:a><text:span text:style-name="T5"> </text:span><text:a xlink:type="simple" xlink:href="https://en.wikipedia.org/wiki/Aldiko" text:style-name="Internet_20_link" text:visited-style-name="Visited_20_Internet_20_Link"><text:span text:style-name="T5">(en)</text:span></text:a></text:p>
          </table:table-cell>
          <table:table-cell table:style-name="Tableau5.A1" office:value-type="string">
            <text:p text:style-name="P1"><draw:frame draw:style-name="fr1" draw:name="Image13" text:anchor-type="as-char" svg:width="0.476cm" svg:height="0.476cm" draw:z-index="42"><draw:image xlink:href="Pictures/10000201000000120000001280567ECDFE0BC3F9.png" xlink:type="simple" xlink:show="embed" xlink:actuate="onLoad" loext:mime-type="image/png"/><svg:title>Non</svg:title></draw:frame> Non</text:p>
          </table:table-cell>
          <table:table-cell table:style-name="Tableau5.A1" office:value-type="string">
            <text:p text:style-name="Table_20_Contents"><text:a xlink:type="simple" xlink:href="https://fr.wikipedia.org/wiki/Android" text:style-name="Internet_20_link" text:visited-style-name="Visited_20_Internet_20_Link"><text:span text:style-name="T5">Android</text:span></text:a><text:span text:style-name="T5"> et </text:span><text:a xlink:type="simple" xlink:href="https://fr.wikipedia.org/wiki/IOS_(Apple)" text:style-name="Internet_20_link" text:visited-style-name="Visited_20_Internet_20_Link"><text:span text:style-name="T5">iOS</text:span></text:a></text:p>
          </table:table-cell>
        </table:table-row>
        <table:table-row>
          <table:table-cell table:style-name="Tableau5.A1" office:value-type="string">
            <text:p text:style-name="P1">AZARDI Desktop</text:p>
          </table:table-cell>
          <table:table-cell table:style-name="Tableau5.A1" office:value-type="string">
            <text:p text:style-name="P1"><draw:frame draw:style-name="fr1" draw:name="Image14" text:anchor-type="as-char" svg:width="0.476cm" svg:height="0.476cm" draw:z-index="43"><draw:image xlink:href="Pictures/10000201000000120000001280567ECDFE0BC3F9.png" xlink:type="simple" xlink:show="embed" xlink:actuate="onLoad" loext:mime-type="image/png"/><svg:title>Non</svg:title></draw:frame> Non</text:p>
          </table:table-cell>
          <table:table-cell table:style-name="Tableau5.A1" office:value-type="string">
            <text:p text:style-name="Table_20_Contents"><text:a xlink:type="simple" xlink:href="https://fr.wikipedia.org/wiki/Linux" text:style-name="Internet_20_link" text:visited-style-name="Visited_20_Internet_20_Link"><text:span text:style-name="T5">Linux</text:span></text:a><text:span text:style-name="T5">, </text:span><text:a xlink:type="simple" xlink:href="https://fr.wikipedia.org/wiki/OS_X" text:style-name="Internet_20_link" text:visited-style-name="Visited_20_Internet_20_Link"><text:span text:style-name="T5">OS X</text:span></text:a><text:span text:style-name="T5"> et </text:span><text:a xlink:type="simple" xlink:href="https://fr.wikipedia.org/wiki/Microsoft_Windows" text:style-name="Internet_20_link" text:visited-style-name="Visited_20_Internet_20_Link"><text:span text:style-name="T5">Microsoft Windows</text:span></text:a></text:p>
          </table:table-cell>
        </table:table-row>
        <table:table-row>
          <table:table-cell table:style-name="Tableau5.A1" office:value-type="string">
            <text:p text:style-name="Table_20_Contents"><text:a xlink:type="simple" xlink:href="https://fr.wikipedia.org/wiki/Calibre_(logiciel)" text:style-name="Internet_20_link" text:visited-style-name="Visited_20_Internet_20_Link"><text:span text:style-name="T5">Calibre</text:span></text:a></text:p>
          </table:table-cell>
          <table:table-cell table:style-name="Tableau5.A1" office:value-type="string">
            <text:p text:style-name="P1"><draw:frame draw:style-name="fr1" draw:name="Image15" text:anchor-type="as-char" svg:width="0.476cm" svg:height="0.476cm" draw:z-index="44"><draw:image xlink:href="Pictures/100002010000001200000012E804DBB77AD17B84.png" xlink:type="simple" xlink:show="embed" xlink:actuate="onLoad" loext:mime-type="image/png"/><svg:title>Oui</svg:title></draw:frame> Oui</text:p>
          </table:table-cell>
          <table:table-cell table:style-name="Tableau5.A1" office:value-type="string">
            <text:p text:style-name="Table_20_Contents"><text:a xlink:type="simple" xlink:href="https://fr.wikipedia.org/wiki/Linux" text:style-name="Internet_20_link" text:visited-style-name="Visited_20_Internet_20_Link"><text:span text:style-name="T5">Linux</text:span></text:a><text:span text:style-name="T5">, </text:span><text:a xlink:type="simple" xlink:href="https://fr.wikipedia.org/wiki/OS_X" text:style-name="Internet_20_link" text:visited-style-name="Visited_20_Internet_20_Link"><text:span text:style-name="T5">OS X</text:span></text:a><text:span text:style-name="T5"> et </text:span><text:a xlink:type="simple" xlink:href="https://fr.wikipedia.org/wiki/Microsoft_Windows" text:style-name="Internet_20_link" text:visited-style-name="Visited_20_Internet_20_Link"><text:span text:style-name="T5">Microsoft Windows</text:span></text:a></text:p>
          </table:table-cell>
        </table:table-row>
        <table:table-row>
          <table:table-cell table:style-name="Tableau5.A1" office:value-type="string">
            <text:p text:style-name="Table_20_Contents"><text:a xlink:type="simple" xlink:href="https://fr.wikipedia.org/wiki/Chapitre_(enseigne_culturelle)" text:style-name="Internet_20_link" text:visited-style-name="Visited_20_Internet_20_Link"><text:span text:style-name="T5">Chapitre eBooks</text:span></text:a></text:p>
          </table:table-cell>
          <table:table-cell table:style-name="Tableau5.A1" office:value-type="string">
            <text:p text:style-name="P1"><draw:frame draw:style-name="fr1" draw:name="Image16" text:anchor-type="as-char" svg:width="0.476cm" svg:height="0.476cm" draw:z-index="45"><draw:image xlink:href="Pictures/10000201000000120000001280567ECDFE0BC3F9.png" xlink:type="simple" xlink:show="embed" xlink:actuate="onLoad" loext:mime-type="image/png"/><svg:title>Non</svg:title></draw:frame> Non</text:p>
          </table:table-cell>
          <table:table-cell table:style-name="Tableau5.A1" office:value-type="string">
            <text:p text:style-name="Table_20_Contents"><text:a xlink:type="simple" xlink:href="https://fr.wikipedia.org/wiki/Android" text:style-name="Internet_20_link" text:visited-style-name="Visited_20_Internet_20_Link"><text:span text:style-name="T5">Android</text:span></text:a><text:span text:style-name="T5"> et </text:span><text:a xlink:type="simple" xlink:href="https://fr.wikipedia.org/wiki/IOS_(Apple)" text:style-name="Internet_20_link" text:visited-style-name="Visited_20_Internet_20_Link"><text:span text:style-name="T5">iOS</text:span></text:a></text:p>
          </table:table-cell>
        </table:table-row>
        <table:table-row>
          <table:table-cell table:style-name="Tableau5.A1" office:value-type="string">
            <text:p text:style-name="P1">Codex Reader</text:p>
          </table:table-cell>
          <table:table-cell table:style-name="Tableau5.A1" office:value-type="string">
            <text:p text:style-name="P1"><draw:frame draw:style-name="fr1" draw:name="Image17" text:anchor-type="as-char" svg:width="0.476cm" svg:height="0.476cm" draw:z-index="46"><draw:image xlink:href="Pictures/10000201000000120000001280567ECDFE0BC3F9.png" xlink:type="simple" xlink:show="embed" xlink:actuate="onLoad" loext:mime-type="image/png"/><svg:title>Non</svg:title></draw:frame> Non</text:p>
          </table:table-cell>
          <table:table-cell table:style-name="Tableau5.A1" office:value-type="string">
            <text:p text:style-name="Table_20_Contents"><text:a xlink:type="simple" xlink:href="https://fr.wikipedia.org/wiki/Android" text:style-name="Internet_20_link" text:visited-style-name="Visited_20_Internet_20_Link"><text:span text:style-name="T5">Android</text:span></text:a><text:span text:style-name="T5"> et </text:span><text:a xlink:type="simple" xlink:href="https://fr.wikipedia.org/wiki/IOS_(Apple)" text:style-name="Internet_20_link" text:visited-style-name="Visited_20_Internet_20_Link"><text:span text:style-name="T5">iOS</text:span></text:a></text:p>
          </table:table-cell>
        </table:table-row>
        <table:table-row>
          <table:table-cell table:style-name="Tableau5.A1" office:value-type="string">
            <text:p text:style-name="P1">CoolReader</text:p>
          </table:table-cell>
          <table:table-cell table:style-name="Tableau5.A1" office:value-type="string">
            <text:p text:style-name="P1"><draw:frame draw:style-name="fr1" draw:name="Image18" text:anchor-type="as-char" svg:width="0.476cm" svg:height="0.476cm" draw:z-index="47"><draw:image xlink:href="Pictures/100002010000001200000012E804DBB77AD17B84.png" xlink:type="simple" xlink:show="embed" xlink:actuate="onLoad" loext:mime-type="image/png"/><svg:title>Oui</svg:title></draw:frame> Oui</text:p>
          </table:table-cell>
          <table:table-cell table:style-name="Tableau5.A1" office:value-type="string">
            <text:p text:style-name="Table_20_Contents"><text:a xlink:type="simple" xlink:href="https://fr.wikipedia.org/wiki/Linux" text:style-name="Internet_20_link" text:visited-style-name="Visited_20_Internet_20_Link"><text:span text:style-name="T5">Linux</text:span></text:a><text:span text:style-name="T5">, </text:span><text:a xlink:type="simple" xlink:href="https://fr.wikipedia.org/wiki/Microsoft_Windows" text:style-name="Internet_20_link" text:visited-style-name="Visited_20_Internet_20_Link"><text:span text:style-name="T5">Microsoft Windows</text:span></text:a><text:span text:style-name="T5"> et </text:span><text:a xlink:type="simple" xlink:href="https://fr.wikipedia.org/wiki/Android" text:style-name="Internet_20_link" text:visited-style-name="Visited_20_Internet_20_Link"><text:span text:style-name="T5">Android</text:span></text:a></text:p>
          </table:table-cell>
        </table:table-row>
        <table:table-row>
          <table:table-cell table:style-name="Tableau5.A1" office:value-type="string">
            <text:p text:style-name="P1">Atril</text:p>
          </table:table-cell>
          <table:table-cell table:style-name="Tableau5.A1" office:value-type="string">
            <text:p text:style-name="P1"><draw:frame draw:style-name="fr1" draw:name="Image19" text:anchor-type="as-char" svg:width="0.476cm" svg:height="0.476cm" draw:z-index="48"><draw:image xlink:href="Pictures/100002010000001200000012E804DBB77AD17B84.png" xlink:type="simple" xlink:show="embed" xlink:actuate="onLoad" loext:mime-type="image/png"/><svg:title>Oui</svg:title></draw:frame> Oui</text:p>
          </table:table-cell>
          <table:table-cell table:style-name="Tableau5.A1" office:value-type="string">
            <text:p text:style-name="Table_20_Contents"><text:a xlink:type="simple" xlink:href="https://fr.wikipedia.org/wiki/Linux" text:style-name="Internet_20_link" text:visited-style-name="Visited_20_Internet_20_Link"><text:span text:style-name="T5">Linux</text:span></text:a></text:p>
          </table:table-cell>
        </table:table-row>
        <table:table-row>
          <table:table-cell table:style-name="Tableau5.A1" office:value-type="string">
            <text:p text:style-name="P1">Evince</text:p>
          </table:table-cell>
          <table:table-cell table:style-name="Tableau5.A1" office:value-type="string">
            <text:p text:style-name="P1"><draw:frame draw:style-name="fr1" draw:name="Image20" text:anchor-type="as-char" svg:width="0.476cm" svg:height="0.476cm" draw:z-index="49"><draw:image xlink:href="Pictures/100002010000001200000012E804DBB77AD17B84.png" xlink:type="simple" xlink:show="embed" xlink:actuate="onLoad" loext:mime-type="image/png"/><svg:title>Oui</svg:title></draw:frame> Oui</text:p>
          </table:table-cell>
          <table:table-cell table:style-name="Tableau5.A1" office:value-type="string">
            <text:p text:style-name="Table_20_Contents"><text:a xlink:type="simple" xlink:href="https://fr.wikipedia.org/wiki/Linux" text:style-name="Internet_20_link" text:visited-style-name="Visited_20_Internet_20_Link"><text:span text:style-name="T5">Linux</text:span></text:a><text:span text:style-name="T5"> et </text:span><text:a xlink:type="simple" xlink:href="https://fr.wikipedia.org/wiki/Microsoft_Windows" text:style-name="Internet_20_link" text:visited-style-name="Visited_20_Internet_20_Link"><text:span text:style-name="T5">Microsoft Windows</text:span></text:a></text:p>
          </table:table-cell>
        </table:table-row>
        <table:table-row>
          <table:table-cell table:style-name="Tableau5.A1" office:value-type="string">
            <text:p text:style-name="P1">EPUB Viewer</text:p>
          </table:table-cell>
          <table:table-cell table:style-name="Tableau5.A1" office:value-type="string">
            <text:p text:style-name="P1"><draw:frame draw:style-name="fr1" draw:name="Image21" text:anchor-type="as-char" svg:width="0.476cm" svg:height="0.476cm" draw:z-index="50"><draw:image xlink:href="Pictures/10000201000000120000001280567ECDFE0BC3F9.png" xlink:type="simple" xlink:show="embed" xlink:actuate="onLoad" loext:mime-type="image/png"/><svg:title>Non</svg:title></draw:frame> Non</text:p>
          </table:table-cell>
          <table:table-cell table:style-name="Tableau5.A1" office:value-type="string">
            <text:p text:style-name="Table_20_Contents"><text:a xlink:type="simple" xlink:href="https://fr.wikipedia.org/wiki/OS_X" text:style-name="Internet_20_link" text:visited-style-name="Visited_20_Internet_20_Link"><text:span text:style-name="T5">OS X</text:span></text:a></text:p>
          </table:table-cell>
        </table:table-row>
        <table:table-row>
          <table:table-cell table:style-name="Tableau5.A1" office:value-type="string">
            <text:p text:style-name="P1">EPUBReader</text:p>
          </table:table-cell>
          <table:table-cell table:style-name="Tableau5.A1" office:value-type="string">
            <text:p text:style-name="P1"><draw:frame draw:style-name="fr1" draw:name="Image22" text:anchor-type="as-char" svg:width="0.476cm" svg:height="0.476cm" draw:z-index="51"><draw:image xlink:href="Pictures/10000201000000120000001280567ECDFE0BC3F9.png" xlink:type="simple" xlink:show="embed" xlink:actuate="onLoad" loext:mime-type="image/png"/><svg:title>Non</svg:title></draw:frame> Non</text:p>
          </table:table-cell>
          <table:table-cell table:style-name="Tableau5.A1" office:value-type="string">
            <text:p text:style-name="Table_20_Contents"><text:a xlink:type="simple" xlink:href="https://fr.wikipedia.org/wiki/Linux" text:style-name="Internet_20_link" text:visited-style-name="Visited_20_Internet_20_Link"><text:span text:style-name="T5">Linux</text:span></text:a><text:span text:style-name="T5">, </text:span><text:a xlink:type="simple" xlink:href="https://fr.wikipedia.org/wiki/OS_X" text:style-name="Internet_20_link" text:visited-style-name="Visited_20_Internet_20_Link"><text:span text:style-name="T5">OS X</text:span></text:a><text:span text:style-name="T5"> et </text:span><text:a xlink:type="simple" xlink:href="https://fr.wikipedia.org/wiki/Microsoft_Windows" text:style-name="Internet_20_link" text:visited-style-name="Visited_20_Internet_20_Link"><text:span text:style-name="T5">Microsoft Windows</text:span></text:a></text:p>
          </table:table-cell>
        </table:table-row>
        <table:table-row>
          <table:table-cell table:style-name="Tableau5.A1" office:value-type="string">
            <text:p text:style-name="Table_20_Contents"><text:a xlink:type="simple" xlink:href="https://fr.wikipedia.org/w/index.php?title=FBReader&amp;action=edit&amp;redlink=1" text:style-name="Internet_20_link" text:visited-style-name="Visited_20_Internet_20_Link"><text:span text:style-name="T5">FBReader</text:span></text:a><text:span text:style-name="T5"> </text:span><text:a xlink:type="simple" xlink:href="https://en.wikipedia.org/wiki/FBReader" text:style-name="Internet_20_link" text:visited-style-name="Visited_20_Internet_20_Link"><text:span text:style-name="T5">(en)</text:span></text:a></text:p>
          </table:table-cell>
          <table:table-cell table:style-name="Tableau5.A1" office:value-type="string">
            <text:p text:style-name="P1"><draw:frame draw:style-name="fr1" draw:name="Image23" text:anchor-type="as-char" svg:width="0.476cm" svg:height="0.476cm" draw:z-index="52"><draw:image xlink:href="Pictures/100002010000001200000012E804DBB77AD17B84.png" xlink:type="simple" xlink:show="embed" xlink:actuate="onLoad" loext:mime-type="image/png"/><svg:title>Oui</svg:title></draw:frame> Oui</text:p>
          </table:table-cell>
          <table:table-cell table:style-name="Tableau5.A1" office:value-type="string">
            <text:p text:style-name="Table_20_Contents"><text:a xlink:type="simple" xlink:href="https://fr.wikipedia.org/wiki/Linux" text:style-name="Internet_20_link" text:visited-style-name="Visited_20_Internet_20_Link"><text:span text:style-name="T5">Linux</text:span></text:a><text:span text:style-name="T5">, </text:span><text:a xlink:type="simple" xlink:href="https://fr.wikipedia.org/wiki/OS_X" text:style-name="Internet_20_link" text:visited-style-name="Visited_20_Internet_20_Link"><text:span text:style-name="T5">OS X</text:span></text:a><text:span text:style-name="T5">, </text:span><text:a xlink:type="simple" xlink:href="https://fr.wikipedia.org/wiki/Microsoft_Windows" text:style-name="Internet_20_link" text:visited-style-name="Visited_20_Internet_20_Link"><text:span text:style-name="T5">Microsoft Windows</text:span></text:a><text:span text:style-name="T5"> et </text:span><text:a xlink:type="simple" xlink:href="https://fr.wikipedia.org/wiki/Android" text:style-name="Internet_20_link" text:visited-style-name="Visited_20_Internet_20_Link"><text:span text:style-name="T5">Android</text:span></text:a></text:p>
          </table:table-cell>
        </table:table-row>
        <table:table-row>
          <table:table-cell table:style-name="Tableau5.A1" office:value-type="string">
            <text:p text:style-name="Table_20_Contents"><text:a xlink:type="simple" xlink:href="https://fr.wikipedia.org/wiki/Livres_(Apple)" text:style-name="Internet_20_link" text:visited-style-name="Visited_20_Internet_20_Link"><text:span text:style-name="T5">iBooks</text:span></text:a></text:p>
          </table:table-cell>
          <table:table-cell table:style-name="Tableau5.A1" office:value-type="string">
            <text:p text:style-name="P1"><draw:frame draw:style-name="fr1" draw:name="Image24" text:anchor-type="as-char" svg:width="0.476cm" svg:height="0.476cm" draw:z-index="53"><draw:image xlink:href="Pictures/10000201000000120000001280567ECDFE0BC3F9.png" xlink:type="simple" xlink:show="embed" xlink:actuate="onLoad" loext:mime-type="image/png"/><svg:title>Non</svg:title></draw:frame> Non</text:p>
          </table:table-cell>
          <table:table-cell table:style-name="Tableau5.A1" office:value-type="string">
            <text:p text:style-name="Table_20_Contents"><text:a xlink:type="simple" xlink:href="https://fr.wikipedia.org/wiki/OS_X" text:style-name="Internet_20_link" text:visited-style-name="Visited_20_Internet_20_Link"><text:span text:style-name="T5">OS X</text:span></text:a><text:span text:style-name="T5"> et </text:span><text:a xlink:type="simple" xlink:href="https://fr.wikipedia.org/wiki/IOS_(Apple)" text:style-name="Internet_20_link" text:visited-style-name="Visited_20_Internet_20_Link"><text:span text:style-name="T5">iOS</text:span></text:a></text:p>
          </table:table-cell>
        </table:table-row>
        <table:table-row>
          <table:table-cell table:style-name="Tableau5.A1" office:value-type="string">
            <text:p text:style-name="Table_20_Contents"><text:a xlink:type="simple" xlink:href="http://www.adilibre.fr/lea-reader/" text:style-name="Internet_20_link" text:visited-style-name="Visited_20_Internet_20_Link"><text:span text:style-name="T5">Lea Reader</text:span></text:a><text:span text:style-name="T5"> [</text:span><text:a xlink:type="simple" xlink:href="http://archive.wikiwix.com/cache/?url=http%3A%2F%2Fwww.adilibre.fr%2Flea-reader%2F" text:style-name="Internet_20_link" text:visited-style-name="Visited_20_Internet_20_Link"><text:span text:style-name="T5">archive</text:span></text:a><text:span text:style-name="T5">] </text:span></text:p>
          </table:table-cell>
          <table:table-cell table:style-name="Tableau5.A1" office:value-type="string">
            <text:p text:style-name="P1"><draw:frame draw:style-name="fr1" draw:name="Image25" text:anchor-type="as-char" svg:width="0.476cm" svg:height="0.476cm" draw:z-index="54"><draw:image xlink:href="Pictures/10000201000000120000001280567ECDFE0BC3F9.png" xlink:type="simple" xlink:show="embed" xlink:actuate="onLoad" loext:mime-type="image/png"/><svg:title>Non</svg:title></draw:frame> Non </text:p>
          </table:table-cell>
          <table:table-cell table:style-name="Tableau5.A1" office:value-type="string">
            <text:p text:style-name="Table_20_Contents"><text:a xlink:type="simple" xlink:href="https://fr.wikipedia.org/wiki/Android" text:style-name="Internet_20_link" text:visited-style-name="Visited_20_Internet_20_Link"><text:span text:style-name="T5">Android</text:span></text:a><text:span text:style-name="T5"> et </text:span><text:a xlink:type="simple" xlink:href="https://fr.wikipedia.org/wiki/IOS_(Apple)" text:style-name="Internet_20_link" text:visited-style-name="Visited_20_Internet_20_Link"><text:span text:style-name="T5">iOS</text:span></text:a><text:span text:style-name="T5"> </text:span></text:p>
          </table:table-cell>
        </table:table-row>
        <table:table-row>
          <table:table-cell table:style-name="Tableau5.A1" office:value-type="string">
            <text:p text:style-name="Table_20_Contents"><text:a xlink:type="simple" xlink:href="https://fr.wikipedia.org/wiki/Lexcycle_Stanza" text:style-name="Internet_20_link" text:visited-style-name="Visited_20_Internet_20_Link"><text:span text:style-name="T5">Lexcycle Stanza</text:span></text:a></text:p>
          </table:table-cell>
          <table:table-cell table:style-name="Tableau5.A1" office:value-type="string">
            <text:p text:style-name="P1"><draw:frame draw:style-name="fr1" draw:name="Image26" text:anchor-type="as-char" svg:width="0.476cm" svg:height="0.476cm" draw:z-index="55"><draw:image xlink:href="Pictures/10000201000000120000001280567ECDFE0BC3F9.png" xlink:type="simple" xlink:show="embed" xlink:actuate="onLoad" loext:mime-type="image/png"/><svg:title>Non</svg:title></draw:frame> Non</text:p>
          </table:table-cell>
          <table:table-cell table:style-name="Tableau5.A1" office:value-type="string">
            <text:p text:style-name="Table_20_Contents"><text:a xlink:type="simple" xlink:href="https://fr.wikipedia.org/wiki/OS_X" text:style-name="Internet_20_link" text:visited-style-name="Visited_20_Internet_20_Link"><text:span text:style-name="T5">OS X</text:span></text:a><text:span text:style-name="T5">, </text:span><text:a xlink:type="simple" xlink:href="https://fr.wikipedia.org/wiki/Microsoft_Windows" text:style-name="Internet_20_link" text:visited-style-name="Visited_20_Internet_20_Link"><text:span text:style-name="T5">Microsoft Windows</text:span></text:a><text:span text:style-name="T5"> et </text:span><text:a xlink:type="simple" xlink:href="https://fr.wikipedia.org/wiki/IOS_(Apple)" text:style-name="Internet_20_link" text:visited-style-name="Visited_20_Internet_20_Link"><text:span text:style-name="T5">iOS</text:span></text:a></text:p>
          </table:table-cell>
        </table:table-row>
        <table:table-row>
          <table:table-cell table:style-name="Tableau5.A1" office:value-type="string">
            <text:p text:style-name="Table_20_Contents"><text:a xlink:type="simple" xlink:href="https://fr.wikipedia.org/w/index.php?title=Lucifox&amp;action=edit&amp;redlink=1" text:style-name="Internet_20_link" text:visited-style-name="Visited_20_Internet_20_Link"><text:span text:style-name="T5">Lucifox</text:span></text:a><text:span text:style-name="T5"> </text:span><text:a xlink:type="simple" xlink:href="https://en.wikipedia.org/wiki/Lucifox" text:style-name="Internet_20_link" text:visited-style-name="Visited_20_Internet_20_Link"><text:span text:style-name="T5">(en)</text:span></text:a></text:p>
          </table:table-cell>
          <table:table-cell table:style-name="Tableau5.A1" office:value-type="string">
            <text:p text:style-name="P1"><draw:frame draw:style-name="fr1" draw:name="Image27" text:anchor-type="as-char" svg:width="0.476cm" svg:height="0.476cm" draw:z-index="56"><draw:image xlink:href="Pictures/100002010000001200000012E804DBB77AD17B84.png" xlink:type="simple" xlink:show="embed" xlink:actuate="onLoad" loext:mime-type="image/png"/><svg:title>Oui</svg:title></draw:frame> Oui</text:p>
          </table:table-cell>
          <table:table-cell table:style-name="Tableau5.A1" office:value-type="string">
            <text:p text:style-name="Table_20_Contents"><text:a xlink:type="simple" xlink:href="https://fr.wikipedia.org/wiki/Linux" text:style-name="Internet_20_link" text:visited-style-name="Visited_20_Internet_20_Link"><text:span text:style-name="T5">Linux</text:span></text:a><text:span text:style-name="T5">, </text:span><text:a xlink:type="simple" xlink:href="https://fr.wikipedia.org/wiki/OS_X" text:style-name="Internet_20_link" text:visited-style-name="Visited_20_Internet_20_Link"><text:span text:style-name="T5">OS X</text:span></text:a><text:span text:style-name="T5"> et </text:span><text:a xlink:type="simple" xlink:href="https://fr.wikipedia.org/wiki/Microsoft_Windows" text:style-name="Internet_20_link" text:visited-style-name="Visited_20_Internet_20_Link"><text:span text:style-name="T5">Microsoft Windows</text:span></text:a></text:p>
          </table:table-cell>
        </table:table-row>
        <table:table-row>
          <table:table-cell table:style-name="Tableau5.A1" office:value-type="string">
            <text:p text:style-name="Table_20_Contents"><text:a xlink:type="simple" xlink:href="http://www.magicscroll.net/" text:style-name="Internet_20_link" text:visited-style-name="Visited_20_Internet_20_Link"><text:span text:style-name="T5">MagicScroll</text:span></text:a><text:span text:style-name="T5"> [</text:span><text:a xlink:type="simple" xlink:href="http://archive.wikiwix.com/cache/?url=http%3A%2F%2Fwww.magicscroll.net%2F" text:style-name="Internet_20_link" text:visited-style-name="Visited_20_Internet_20_Link"><text:span text:style-name="T5">archive</text:span></text:a><text:span text:style-name="T5">] </text:span></text:p>
          </table:table-cell>
          <table:table-cell table:style-name="Tableau5.A1" office:value-type="string">
            <text:p text:style-name="P1"><draw:frame draw:style-name="fr1" draw:name="Image28" text:anchor-type="as-char" svg:width="0.476cm" svg:height="0.476cm" draw:z-index="57"><draw:image xlink:href="Pictures/10000201000000120000001280567ECDFE0BC3F9.png" xlink:type="simple" xlink:show="embed" xlink:actuate="onLoad" loext:mime-type="image/png"/><svg:title>Non</svg:title></draw:frame> Non </text:p>
          </table:table-cell>
          <table:table-cell table:style-name="Tableau5.A1" office:value-type="string">
            <text:p text:style-name="Table_20_Contents"><text:a xlink:type="simple" xlink:href="https://fr.wikipedia.org/wiki/Web_application" text:style-name="Internet_20_link" text:visited-style-name="Visited_20_Internet_20_Link"><text:span text:style-name="T5">Web application</text:span></text:a><text:span text:style-name="T5"> </text:span></text:p>
          </table:table-cell>
        </table:table-row>
        <table:table-row>
          <table:table-cell table:style-name="Tableau5.A1" office:value-type="string">
            <text:p text:style-name="Table_20_Contents"><text:a xlink:type="simple" xlink:href="http://www.moondownload.com/" text:style-name="Internet_20_link" text:visited-style-name="Visited_20_Internet_20_Link"><text:span text:style-name="T5">Moon+ Reader</text:span></text:a><text:span text:style-name="T5"> [</text:span><text:a xlink:type="simple" xlink:href="http://archive.wikiwix.com/cache/?url=http%3A%2F%2Fwww.moondownload.com%2F" text:style-name="Internet_20_link" text:visited-style-name="Visited_20_Internet_20_Link"><text:span text:style-name="T5">archive</text:span></text:a><text:span text:style-name="T5">] </text:span></text:p>
          </table:table-cell>
          <table:table-cell table:style-name="Tableau5.A1" office:value-type="string">
            <text:p text:style-name="P1"><draw:frame draw:style-name="fr1" draw:name="Image29" text:anchor-type="as-char" svg:width="0.476cm" svg:height="0.476cm" draw:z-index="58"><draw:image xlink:href="Pictures/10000201000000120000001280567ECDFE0BC3F9.png" xlink:type="simple" xlink:show="embed" xlink:actuate="onLoad" loext:mime-type="image/png"/><svg:title>Non</svg:title></draw:frame> Non </text:p>
          </table:table-cell>
          <table:table-cell table:style-name="Tableau5.A1" office:value-type="string">
            <text:p text:style-name="Table_20_Contents"><text:a xlink:type="simple" xlink:href="https://fr.wikipedia.org/wiki/Android" text:style-name="Internet_20_link" text:visited-style-name="Visited_20_Internet_20_Link"><text:span text:style-name="T5">Android</text:span></text:a><text:span text:style-name="T5"> </text:span></text:p>
          </table:table-cell>
        </table:table-row>
        <table:table-row>
          <table:table-cell table:style-name="Tableau5.A1" office:value-type="string">
            <text:p text:style-name="Table_20_Contents"><text:a xlink:type="simple" xlink:href="https://fr.wikipedia.org/wiki/Okular" text:style-name="Internet_20_link" text:visited-style-name="Visited_20_Internet_20_Link"><text:span text:style-name="T5">Okular</text:span></text:a></text:p>
          </table:table-cell>
          <table:table-cell table:style-name="Tableau5.A1" office:value-type="string">
            <text:p text:style-name="P1"><draw:frame draw:style-name="fr1" draw:name="Image30" text:anchor-type="as-char" svg:width="0.476cm" svg:height="0.476cm" draw:z-index="59"><draw:image xlink:href="Pictures/100002010000001200000012E804DBB77AD17B84.png" xlink:type="simple" xlink:show="embed" xlink:actuate="onLoad" loext:mime-type="image/png"/><svg:title>Oui</svg:title></draw:frame> Oui</text:p>
          </table:table-cell>
          <table:table-cell table:style-name="Tableau5.A1" office:value-type="string">
            <text:p text:style-name="Table_20_Contents"><text:a xlink:type="simple" xlink:href="https://fr.wikipedia.org/wiki/Linux" text:style-name="Internet_20_link" text:visited-style-name="Visited_20_Internet_20_Link"><text:span text:style-name="T5">Linux</text:span></text:a><text:span text:style-name="T5">, </text:span><text:a xlink:type="simple" xlink:href="https://fr.wikipedia.org/wiki/OS_X" text:style-name="Internet_20_link" text:visited-style-name="Visited_20_Internet_20_Link"><text:span text:style-name="T5">OS X</text:span></text:a><text:span text:style-name="T5"> et </text:span><text:a xlink:type="simple" xlink:href="https://fr.wikipedia.org/wiki/Microsoft_Windows" text:style-name="Internet_20_link" text:visited-style-name="Visited_20_Internet_20_Link"><text:span text:style-name="T5">Microsoft Windows</text:span></text:a></text:p>
          </table:table-cell>
        </table:table-row>
        <table:table-row>
          <table:table-cell table:style-name="Tableau5.A1" office:value-type="string">
            <text:p text:style-name="P1">Publiwide Reader</text:p>
          </table:table-cell>
          <table:table-cell table:style-name="Tableau5.A1" office:value-type="string">
            <text:p text:style-name="P1"><draw:frame draw:style-name="fr1" draw:name="Image31" text:anchor-type="as-char" svg:width="0.476cm" svg:height="0.476cm" draw:z-index="60"><draw:image xlink:href="Pictures/10000201000000120000001280567ECDFE0BC3F9.png" xlink:type="simple" xlink:show="embed" xlink:actuate="onLoad" loext:mime-type="image/png"/><svg:title>Non</svg:title></draw:frame> Non</text:p>
          </table:table-cell>
          <table:table-cell table:style-name="Tableau5.A1" office:value-type="string">
            <text:p text:style-name="Table_20_Contents"><text:a xlink:type="simple" xlink:href="https://fr.wikipedia.org/wiki/OS_X" text:style-name="Internet_20_link" text:visited-style-name="Visited_20_Internet_20_Link"><text:span text:style-name="T5">OS X</text:span></text:a><text:span text:style-name="T5">, </text:span><text:a xlink:type="simple" xlink:href="https://fr.wikipedia.org/wiki/Microsoft_Windows" text:style-name="Internet_20_link" text:visited-style-name="Visited_20_Internet_20_Link"><text:span text:style-name="T5">Microsoft Windows</text:span></text:a><text:span text:style-name="T5">, </text:span><text:a xlink:type="simple" xlink:href="https://fr.wikipedia.org/wiki/Android" text:style-name="Internet_20_link" text:visited-style-name="Visited_20_Internet_20_Link"><text:span text:style-name="T5">Android</text:span></text:a><text:span text:style-name="T5"> et </text:span><text:a xlink:type="simple" xlink:href="https://fr.wikipedia.org/wiki/IOS_(Apple)" text:style-name="Internet_20_link" text:visited-style-name="Visited_20_Internet_20_Link"><text:span text:style-name="T5">iOS</text:span></text:a></text:p>
          </table:table-cell>
        </table:table-row>
        <table:table-row>
          <table:table-cell table:style-name="Tableau5.A1" office:value-type="string">
            <text:p text:style-name="Table_20_Contents"><text:a xlink:type="simple" xlink:href="https://fr.wikipedia.org/wiki/Sumatra_PDF" text:style-name="Internet_20_link" text:visited-style-name="Visited_20_Internet_20_Link"><text:span text:style-name="T5">Sumatra PDF</text:span></text:a></text:p>
          </table:table-cell>
          <table:table-cell table:style-name="Tableau5.A1" office:value-type="string">
            <text:p text:style-name="P1"><draw:frame draw:style-name="fr1" draw:name="Image32" text:anchor-type="as-char" svg:width="0.476cm" svg:height="0.476cm" draw:z-index="61"><draw:image xlink:href="Pictures/100002010000001200000012E804DBB77AD17B84.png" xlink:type="simple" xlink:show="embed" xlink:actuate="onLoad" loext:mime-type="image/png"/><svg:title>Oui</svg:title></draw:frame> Oui</text:p>
          </table:table-cell>
          <table:table-cell table:style-name="Tableau5.A1" office:value-type="string">
            <text:p text:style-name="Table_20_Contents"><text:a xlink:type="simple" xlink:href="https://fr.wikipedia.org/wiki/Microsoft_Windows" text:style-name="Internet_20_link" text:visited-style-name="Visited_20_Internet_20_Link"><text:span text:style-name="T5">Microsoft Windows</text:span></text:a></text:p>
          </table:table-cell>
        </table:table-row>
        <table:table-row>
          <table:table-cell table:style-name="Tableau5.A1" office:value-type="string">
            <text:p text:style-name="Table_20_Contents"><text:a xlink:type="simple" xlink:href="https://fr.wikipedia.org/wiki/Zathura" text:style-name="Internet_20_link" text:visited-style-name="Visited_20_Internet_20_Link"><text:span text:style-name="T5">Zathura</text:span></text:a></text:p>
          </table:table-cell>
          <table:table-cell table:style-name="Tableau5.A1" office:value-type="string">
            <text:p text:style-name="P1"><draw:frame draw:style-name="fr1" draw:name="Image33" text:anchor-type="as-char" svg:width="0.476cm" svg:height="0.476cm" draw:z-index="62"><draw:image xlink:href="Pictures/100002010000001200000012E804DBB77AD17B84.png" xlink:type="simple" xlink:show="embed" xlink:actuate="onLoad" loext:mime-type="image/png"/><svg:title>Oui</svg:title></draw:frame> Oui</text:p>
          </table:table-cell>
          <table:table-cell table:style-name="Tableau5.A1" office:value-type="string">
            <text:p text:style-name="Table_20_Contents"><text:a xlink:type="simple" xlink:href="https://fr.wikipedia.org/wiki/Linux" text:style-name="Internet_20_link" text:visited-style-name="Visited_20_Internet_20_Link"><text:span text:style-name="T5">Linux</text:span></text:a></text:p>
          </table:table-cell>
        </table:table-row>
      </table:table>
      <text:h text:style-name="Heading_20_3" text:outline-level="3"><text:bookmark text:name="Éditeurs_d'EPUB"/><text:bookmark text:name=".C3.89diteurs_d.27EPUB"/>Éditeurs d'EPUB</text:h>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Table_20_Heading">Application</text:p>
          </table:table-cell>
          <table:table-cell table:style-name="Tableau6.A1" office:value-type="string">
            <text:p text:style-name="Table_20_Heading">Gratuit</text:p>
          </table:table-cell>
          <table:table-cell table:style-name="Tableau6.A1" office:value-type="string">
            <text:p text:style-name="Table_20_Heading"><text:a xlink:type="simple" xlink:href="https://fr.wikipedia.org/wiki/Logiciel_libre" text:style-name="Internet_20_link" text:visited-style-name="Visited_20_Internet_20_Link">Logiciel libre</text:a></text:p>
          </table:table-cell>
          <table:table-cell table:style-name="Tableau6.A1" office:value-type="string">
            <text:p text:style-name="Table_20_Heading">Environnement</text:p>
          </table:table-cell>
        </table:table-row>
        <table:table-row>
          <table:table-cell table:style-name="Tableau6.A1" office:value-type="string">
            <text:p text:style-name="P1">BlueGriffon EPUB Edition</text:p>
          </table:table-cell>
          <table:table-cell table:style-name="Tableau6.A1" office:value-type="string">
            <text:p text:style-name="P1"><draw:frame draw:style-name="fr1" draw:name="Image34" text:anchor-type="as-char" svg:width="0.476cm" svg:height="0.476cm" draw:z-index="63"><draw:image xlink:href="Pictures/10000201000000120000001280567ECDFE0BC3F9.png" xlink:type="simple" xlink:show="embed" xlink:actuate="onLoad" loext:mime-type="image/png"/><svg:title>Non</svg:title></draw:frame> Non</text:p>
          </table:table-cell>
          <table:table-cell table:style-name="Tableau6.A1" office:value-type="string">
            <text:p text:style-name="P1"><draw:frame draw:style-name="fr1" draw:name="Image35" text:anchor-type="as-char" svg:width="0.476cm" svg:height="0.476cm" draw:z-index="64"><draw:image xlink:href="Pictures/10000201000000120000001280567ECDFE0BC3F9.png" xlink:type="simple" xlink:show="embed" xlink:actuate="onLoad" loext:mime-type="image/png"/><svg:title>Non</svg:title></draw:frame> Non</text:p>
          </table:table-cell>
          <table:table-cell table:style-name="Tableau6.A1" office:value-type="string">
            <text:p text:style-name="Table_20_Contents"><text:a xlink:type="simple" xlink:href="https://fr.wikipedia.org/wiki/Linux" text:style-name="Internet_20_link" text:visited-style-name="Visited_20_Internet_20_Link"><text:span text:style-name="T5">Linux</text:span></text:a><text:span text:style-name="T5">, </text:span><text:a xlink:type="simple" xlink:href="https://fr.wikipedia.org/wiki/Mac_OS_X" text:style-name="Internet_20_link" text:visited-style-name="Visited_20_Internet_20_Link"><text:span text:style-name="T5">Mac OS X</text:span></text:a><text:span text:style-name="T5"> et </text:span><text:a xlink:type="simple" xlink:href="https://fr.wikipedia.org/wiki/Microsoft_Windows" text:style-name="Internet_20_link" text:visited-style-name="Visited_20_Internet_20_Link"><text:span text:style-name="T5">Microsoft Windows</text:span></text:a></text:p>
          </table:table-cell>
        </table:table-row>
        <table:table-row>
          <table:table-cell table:style-name="Tableau6.A1" office:value-type="string">
            <text:p text:style-name="Table_20_Contents"><text:a xlink:type="simple" xlink:href="https://fr.wikipedia.org/wiki/Calibre_(logiciel)" text:style-name="Internet_20_link" text:visited-style-name="Visited_20_Internet_20_Link"><text:span text:style-name="T5">Calibre</text:span></text:a></text:p>
          </table:table-cell>
          <table:table-cell table:style-name="Tableau6.A1" office:value-type="string">
            <text:p text:style-name="P1"><draw:frame draw:style-name="fr1" draw:name="Image38" text:anchor-type="as-char" svg:width="0.476cm" svg:height="0.476cm" draw:z-index="65"><draw:image xlink:href="Pictures/100002010000001200000012E804DBB77AD17B84.png" xlink:type="simple" xlink:show="embed" xlink:actuate="onLoad" loext:mime-type="image/png"/><svg:title>Oui</svg:title></draw:frame> Oui</text:p>
          </table:table-cell>
          <table:table-cell table:style-name="Tableau6.A1" office:value-type="string">
            <text:p text:style-name="P1"><draw:frame draw:style-name="fr1" draw:name="Image39" text:anchor-type="as-char" svg:width="0.476cm" svg:height="0.476cm" draw:z-index="66"><draw:image xlink:href="Pictures/100002010000001200000012E804DBB77AD17B84.png" xlink:type="simple" xlink:show="embed" xlink:actuate="onLoad" loext:mime-type="image/png"/><svg:title>Oui</svg:title></draw:frame> Oui</text:p>
          </table:table-cell>
          <table:table-cell table:style-name="Tableau6.A1" office:value-type="string">
            <text:p text:style-name="Table_20_Contents"><text:a xlink:type="simple" xlink:href="https://fr.wikipedia.org/wiki/Linux" text:style-name="Internet_20_link" text:visited-style-name="Visited_20_Internet_20_Link"><text:span text:style-name="T5">Linux</text:span></text:a><text:span text:style-name="T5">, </text:span><text:a xlink:type="simple" xlink:href="https://fr.wikipedia.org/wiki/Mac_OS_X" text:style-name="Internet_20_link" text:visited-style-name="Visited_20_Internet_20_Link"><text:span text:style-name="T5">Mac OS X</text:span></text:a><text:span text:style-name="T5"> et </text:span><text:a xlink:type="simple" xlink:href="https://fr.wikipedia.org/wiki/Microsoft_Windows" text:style-name="Internet_20_link" text:visited-style-name="Visited_20_Internet_20_Link"><text:span text:style-name="T5">Microsoft Windows</text:span></text:a></text:p>
          </table:table-cell>
        </table:table-row>
        <table:table-row>
          <table:table-cell table:style-name="Tableau6.A1" office:value-type="string">
            <text:p text:style-name="Table_20_Contents"><text:a xlink:type="simple" xlink:href="https://fr.wikipedia.org/wiki/Sigil_(logiciel)" text:style-name="Internet_20_link" text:visited-style-name="Visited_20_Internet_20_Link"><text:span text:style-name="T5">Sigil</text:span></text:a></text:p>
          </table:table-cell>
          <table:table-cell table:style-name="Tableau6.A1" office:value-type="string">
            <text:p text:style-name="P1"><draw:frame draw:style-name="fr1" draw:name="Image42" text:anchor-type="as-char" svg:width="0.476cm" svg:height="0.476cm" draw:z-index="67"><draw:image xlink:href="Pictures/100002010000001200000012E804DBB77AD17B84.png" xlink:type="simple" xlink:show="embed" xlink:actuate="onLoad" loext:mime-type="image/png"/><svg:title>Oui</svg:title></draw:frame> Oui</text:p>
          </table:table-cell>
          <table:table-cell table:style-name="Tableau6.A1" office:value-type="string">
            <text:p text:style-name="P1"><draw:frame draw:style-name="fr1" draw:name="Image43" text:anchor-type="as-char" svg:width="0.476cm" svg:height="0.476cm" draw:z-index="68"><draw:image xlink:href="Pictures/100002010000001200000012E804DBB77AD17B84.png" xlink:type="simple" xlink:show="embed" xlink:actuate="onLoad" loext:mime-type="image/png"/><svg:title>Oui</svg:title></draw:frame> Oui</text:p>
          </table:table-cell>
          <table:table-cell table:style-name="Tableau6.A1" office:value-type="string">
            <text:p text:style-name="Table_20_Contents"><text:a xlink:type="simple" xlink:href="https://fr.wikipedia.org/wiki/Linux" text:style-name="Internet_20_link" text:visited-style-name="Visited_20_Internet_20_Link"><text:span text:style-name="T5">Linux</text:span></text:a><text:span text:style-name="T5">, </text:span><text:a xlink:type="simple" xlink:href="https://fr.wikipedia.org/wiki/Mac_OS_X" text:style-name="Internet_20_link" text:visited-style-name="Visited_20_Internet_20_Link"><text:span text:style-name="T5">Mac OS X</text:span></text:a><text:span text:style-name="T5"> et </text:span><text:a xlink:type="simple" xlink:href="https://fr.wikipedia.org/wiki/Microsoft_Windows" text:style-name="Internet_20_link" text:visited-style-name="Visited_20_Internet_20_Link"><text:span text:style-name="T5">Microsoft Windows</text:span></text:a></text:p>
          </table:table-cell>
        </table:table-row>
        <table:table-row>
          <table:table-cell table:style-name="Tableau6.A1" office:value-type="string">
            <text:p text:style-name="Table_20_Contents"><text:a xlink:type="simple" xlink:href="http://www.quadraka.com/" text:style-name="Internet_20_link" text:visited-style-name="Visited_20_Internet_20_Link"><text:span text:style-name="T5">Hugo</text:span></text:a><text:span text:style-name="T5"> [</text:span><text:a xlink:type="simple" xlink:href="http://archive.wikiwix.com/cache/?url=http%3A%2F%2Fwww.quadraka.com%2F" text:style-name="Internet_20_link" text:visited-style-name="Visited_20_Internet_20_Link"><text:span text:style-name="T5">archive</text:span></text:a><text:span text:style-name="T5">] (par Quadrakà)</text:span></text:p>
          </table:table-cell>
          <table:table-cell table:style-name="Tableau6.A1" office:value-type="string">
            <text:p text:style-name="P1"><draw:frame draw:style-name="fr1" draw:name="Image46" text:anchor-type="as-char" svg:width="0.476cm" svg:height="0.476cm" draw:z-index="69"><draw:image xlink:href="Pictures/100002010000001200000012E804DBB77AD17B84.png" xlink:type="simple" xlink:show="embed" xlink:actuate="onLoad" loext:mime-type="image/png"/><svg:title>Oui</svg:title></draw:frame> Oui</text:p>
          </table:table-cell>
          <table:table-cell table:style-name="Tableau6.A1" office:value-type="string">
            <text:p text:style-name="P1"><draw:frame draw:style-name="fr1" draw:name="Image47" text:anchor-type="as-char" svg:width="0.476cm" svg:height="0.476cm" draw:z-index="70"><draw:image xlink:href="Pictures/10000201000000120000001280567ECDFE0BC3F9.png" xlink:type="simple" xlink:show="embed" xlink:actuate="onLoad" loext:mime-type="image/png"/><svg:title>Non</svg:title></draw:frame> Non</text:p>
          </table:table-cell>
          <table:table-cell table:style-name="Tableau6.A1" office:value-type="string">
            <text:p text:style-name="P1">Linux, Mac OSX et Microsoft Windows</text:p>
          </table:table-cell>
        </table:table-row>
        <table:table-row>
          <table:table-cell table:style-name="Tableau6.A1" office:value-type="string">
            <text:p text:style-name="P1">Publiwide EPUB3 PLUS</text:p>
          </table:table-cell>
          <table:table-cell table:style-name="Tableau6.A1" office:value-type="string">
            <text:p text:style-name="P1"><draw:frame draw:style-name="fr1" draw:name="Image50" text:anchor-type="as-char" svg:width="0.476cm" svg:height="0.476cm" draw:z-index="71"><draw:image xlink:href="Pictures/10000201000000120000001280567ECDFE0BC3F9.png" xlink:type="simple" xlink:show="embed" xlink:actuate="onLoad" loext:mime-type="image/png"/><svg:title>Non</svg:title></draw:frame> Non</text:p>
          </table:table-cell>
          <table:table-cell table:style-name="Tableau6.A1" office:value-type="string">
            <text:p text:style-name="P1"><draw:frame draw:style-name="fr1" draw:name="Image51" text:anchor-type="as-char" svg:width="0.476cm" svg:height="0.476cm" draw:z-index="72"><draw:image xlink:href="Pictures/10000201000000120000001280567ECDFE0BC3F9.png" xlink:type="simple" xlink:show="embed" xlink:actuate="onLoad" loext:mime-type="image/png"/><svg:title>Non</svg:title></draw:frame> Non</text:p>
          </table:table-cell>
          <table:table-cell table:style-name="Tableau6.A1" office:value-type="string">
            <text:p text:style-name="Table_20_Contents"><text:a xlink:type="simple" xlink:href="https://fr.wikipedia.org/wiki/Linux" text:style-name="Internet_20_link" text:visited-style-name="Visited_20_Internet_20_Link"><text:span text:style-name="T5">Linux</text:span></text:a><text:span text:style-name="T5">, </text:span><text:a xlink:type="simple" xlink:href="https://fr.wikipedia.org/wiki/Mac_OS_X" text:style-name="Internet_20_link" text:visited-style-name="Visited_20_Internet_20_Link"><text:span text:style-name="T5">Mac OS X</text:span></text:a><text:span text:style-name="T5"> et </text:span><text:a xlink:type="simple" xlink:href="https://fr.wikipedia.org/wiki/Microsoft_Windows" text:style-name="Internet_20_link" text:visited-style-name="Visited_20_Internet_20_Link"><text:span text:style-name="T5">Microsoft Windows</text:span></text:a></text:p>
          </table:table-cell>
        </table:table-row>
        <table:table-row>
          <table:table-cell table:style-name="Tableau6.A1" office:value-type="string">
            <text:p text:style-name="P1">Genebook</text:p>
          </table:table-cell>
          <table:table-cell table:style-name="Tableau6.A1" office:value-type="string">
            <text:p text:style-name="P1"><draw:frame draw:style-name="fr1" draw:name="Image54" text:anchor-type="as-char" svg:width="0.476cm" svg:height="0.476cm" draw:z-index="73"><draw:image xlink:href="Pictures/100002010000001200000012E804DBB77AD17B84.png" xlink:type="simple" xlink:show="embed" xlink:actuate="onLoad" loext:mime-type="image/png"/><svg:title>Oui</svg:title></draw:frame> Oui</text:p>
          </table:table-cell>
          <table:table-cell table:style-name="Tableau6.A1" office:value-type="string">
            <text:p text:style-name="P1"><draw:frame draw:style-name="fr1" draw:name="Image55" text:anchor-type="as-char" svg:width="0.476cm" svg:height="0.476cm" draw:z-index="74"><draw:image xlink:href="Pictures/100002010000001200000012E804DBB77AD17B84.png" xlink:type="simple" xlink:show="embed" xlink:actuate="onLoad" loext:mime-type="image/png"/><svg:title>Oui</svg:title></draw:frame> Oui</text:p>
          </table:table-cell>
          <table:table-cell table:style-name="Tableau6.A1" office:value-type="string">
            <text:p text:style-name="P1">online</text:p>
          </table:table-cell>
        </table:table-row>
      </table:table>
      <text:h text:style-name="Heading_20_3" text:outline-level="3"><text:bookmark text:name="Logiciels_de_traitement_de_texte_et_de_PAO_exportant_au_format_EPUB"/><text:soft-page-break/>Logiciels de traitement de texte et de PAO exportant au format EPUB</text:h>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3">Application</text:p>
          </table:table-cell>
          <table:table-cell table:style-name="Tableau7.A1" office:value-type="string">
            <text:p text:style-name="P3">Gratuit</text:p>
          </table:table-cell>
          <table:table-cell table:style-name="Tableau7.A1" office:value-type="string">
            <text:p text:style-name="Table_20_Heading"><text:a xlink:type="simple" xlink:href="https://fr.wikipedia.org/wiki/Logiciel_libre" text:style-name="Internet_20_link" text:visited-style-name="Visited_20_Internet_20_Link"><text:span text:style-name="T5">Logiciel libre</text:span></text:a></text:p>
          </table:table-cell>
          <table:table-cell table:style-name="Tableau7.A1" office:value-type="string">
            <text:p text:style-name="P3">Environnement</text:p>
          </table:table-cell>
        </table:table-row>
        <table:table-row>
          <table:table-cell table:style-name="Tableau7.A1" office:value-type="string">
            <text:p text:style-name="P1">Hugo </text:p>
          </table:table-cell>
          <table:table-cell table:style-name="Tableau7.A1" office:value-type="string">
            <text:p text:style-name="P1"><draw:frame draw:style-name="fr1" draw:name="Image58" text:anchor-type="as-char" svg:width="0.476cm" svg:height="0.476cm" draw:z-index="0"><draw:image xlink:href="Pictures/100002010000001200000012E804DBB77AD17B84.png" xlink:type="simple" xlink:show="embed" xlink:actuate="onLoad" loext:mime-type="image/png"/><svg:title>Oui</svg:title></draw:frame> Oui </text:p>
          </table:table-cell>
          <table:table-cell table:style-name="Tableau7.A1" office:value-type="string">
            <text:p text:style-name="P1"><draw:frame draw:style-name="fr1" draw:name="Image59" text:anchor-type="as-char" svg:width="0.476cm" svg:height="0.476cm" draw:z-index="1"><draw:image xlink:href="Pictures/10000201000000120000001280567ECDFE0BC3F9.png" xlink:type="simple" xlink:show="embed" xlink:actuate="onLoad" loext:mime-type="image/png"/><svg:title>Non</svg:title></draw:frame> Non </text:p>
          </table:table-cell>
          <table:table-cell table:style-name="Tableau7.A1" office:value-type="string">
            <text:p text:style-name="Table_20_Contents"><text:a xlink:type="simple" xlink:href="https://fr.wikipedia.org/wiki/Linux" text:style-name="Internet_20_link" text:visited-style-name="Visited_20_Internet_20_Link"><text:span text:style-name="T5">Linux</text:span></text:a><text:span text:style-name="T5">, </text:span><text:a xlink:type="simple" xlink:href="https://fr.wikipedia.org/wiki/Mac_OS_X" text:style-name="Internet_20_link" text:visited-style-name="Visited_20_Internet_20_Link"><text:span text:style-name="T5">Mac OS X</text:span></text:a><text:span text:style-name="T5"> et </text:span><text:a xlink:type="simple" xlink:href="https://fr.wikipedia.org/wiki/Microsoft_Windows" text:style-name="Internet_20_link" text:visited-style-name="Visited_20_Internet_20_Link"><text:span text:style-name="T5">Microsoft Windows</text:span></text:a><text:span text:style-name="T5"> </text:span></text:p>
          </table:table-cell>
        </table:table-row>
        <table:table-row>
          <table:table-cell table:style-name="Tableau7.A1" office:value-type="string">
            <text:p text:style-name="Table_20_Contents"><text:a xlink:type="simple" xlink:href="https://fr.wikipedia.org/wiki/AbiWord" text:style-name="Internet_20_link" text:visited-style-name="Visited_20_Internet_20_Link"><text:span text:style-name="T5">AbiWord</text:span></text:a></text:p>
          </table:table-cell>
          <table:table-cell table:style-name="Tableau7.A1" office:value-type="string">
            <text:p text:style-name="P1"><draw:frame draw:style-name="fr1" draw:name="Image60" text:anchor-type="as-char" svg:width="0.476cm" svg:height="0.476cm" draw:z-index="2"><draw:image xlink:href="Pictures/100002010000001200000012E804DBB77AD17B84.png" xlink:type="simple" xlink:show="embed" xlink:actuate="onLoad" loext:mime-type="image/png"/><svg:title>Oui</svg:title></draw:frame> Oui</text:p>
          </table:table-cell>
          <table:table-cell table:style-name="Tableau7.A1" office:value-type="string">
            <text:p text:style-name="P1"><draw:frame draw:style-name="fr1" draw:name="Image61" text:anchor-type="as-char" svg:width="0.476cm" svg:height="0.476cm" draw:z-index="3"><draw:image xlink:href="Pictures/100002010000001200000012E804DBB77AD17B84.png" xlink:type="simple" xlink:show="embed" xlink:actuate="onLoad" loext:mime-type="image/png"/><svg:title>Oui</svg:title></draw:frame> Oui</text:p>
          </table:table-cell>
          <table:table-cell table:style-name="Tableau7.A1" office:value-type="string">
            <text:p text:style-name="Table_20_Contents"><text:a xlink:type="simple" xlink:href="https://fr.wikipedia.org/wiki/Linux" text:style-name="Internet_20_link" text:visited-style-name="Visited_20_Internet_20_Link"><text:span text:style-name="T5">Linux</text:span></text:a><text:span text:style-name="T5">, </text:span><text:a xlink:type="simple" xlink:href="https://fr.wikipedia.org/wiki/Mac_OS_X" text:style-name="Internet_20_link" text:visited-style-name="Visited_20_Internet_20_Link"><text:span text:style-name="T5">Mac OS X</text:span></text:a><text:span text:style-name="T5"> et </text:span><text:a xlink:type="simple" xlink:href="https://fr.wikipedia.org/wiki/Microsoft_Windows" text:style-name="Internet_20_link" text:visited-style-name="Visited_20_Internet_20_Link"><text:span text:style-name="T5">Microsoft Windows</text:span></text:a></text:p>
          </table:table-cell>
        </table:table-row>
        <table:table-row>
          <table:table-cell table:style-name="Tableau7.A1" office:value-type="string">
            <text:p text:style-name="Table_20_Contents"><text:a xlink:type="simple" xlink:href="https://fr.wikipedia.org/wiki/Adobe_InDesign" text:style-name="Internet_20_link" text:visited-style-name="Visited_20_Internet_20_Link"><text:span text:style-name="T5">Adobe InDesign</text:span></text:a></text:p>
          </table:table-cell>
          <table:table-cell table:style-name="Tableau7.A1" office:value-type="string">
            <text:p text:style-name="P1"><draw:frame draw:style-name="fr1" draw:name="Image62" text:anchor-type="as-char" svg:width="0.476cm" svg:height="0.476cm" draw:z-index="4"><draw:image xlink:href="Pictures/10000201000000120000001280567ECDFE0BC3F9.png" xlink:type="simple" xlink:show="embed" xlink:actuate="onLoad" loext:mime-type="image/png"/><svg:title>Non</svg:title></draw:frame> Non</text:p>
          </table:table-cell>
          <table:table-cell table:style-name="Tableau7.A1" office:value-type="string">
            <text:p text:style-name="P1"><draw:frame draw:style-name="fr1" draw:name="Image63" text:anchor-type="as-char" svg:width="0.476cm" svg:height="0.476cm" draw:z-index="5"><draw:image xlink:href="Pictures/10000201000000120000001280567ECDFE0BC3F9.png" xlink:type="simple" xlink:show="embed" xlink:actuate="onLoad" loext:mime-type="image/png"/><svg:title>Non</svg:title></draw:frame> Non</text:p>
          </table:table-cell>
          <table:table-cell table:style-name="Tableau7.A1" office:value-type="string">
            <text:p text:style-name="Table_20_Contents"><text:a xlink:type="simple" xlink:href="https://fr.wikipedia.org/wiki/Mac_OS_X" text:style-name="Internet_20_link" text:visited-style-name="Visited_20_Internet_20_Link"><text:span text:style-name="T5">Mac OS X</text:span></text:a><text:span text:style-name="T5"> et </text:span><text:a xlink:type="simple" xlink:href="https://fr.wikipedia.org/wiki/Microsoft_Windows" text:style-name="Internet_20_link" text:visited-style-name="Visited_20_Internet_20_Link"><text:span text:style-name="T5">Microsoft Windows</text:span></text:a></text:p>
          </table:table-cell>
        </table:table-row>
        <table:table-row>
          <table:table-cell table:style-name="Tableau7.A1" office:value-type="string">
            <text:p text:style-name="Table_20_Contents"><text:a xlink:type="simple" xlink:href="https://fr.wikipedia.org/wiki/Apache_OpenOffice" text:style-name="Internet_20_link" text:visited-style-name="Visited_20_Internet_20_Link"><text:span text:style-name="T5">Apache OpenOffice Writer</text:span></text:a><text:span text:style-name="T5"><text:line-break/>avec l'extension Writer2ePub</text:span></text:p>
          </table:table-cell>
          <table:table-cell table:style-name="Tableau7.A1" office:value-type="string">
            <text:p text:style-name="P1"><draw:frame draw:style-name="fr1" draw:name="Image64" text:anchor-type="as-char" svg:width="0.476cm" svg:height="0.476cm" draw:z-index="6"><draw:image xlink:href="Pictures/100002010000001200000012E804DBB77AD17B84.png" xlink:type="simple" xlink:show="embed" xlink:actuate="onLoad" loext:mime-type="image/png"/><svg:title>Oui</svg:title></draw:frame> Oui</text:p>
          </table:table-cell>
          <table:table-cell table:style-name="Tableau7.A1" office:value-type="string">
            <text:p text:style-name="P1"><draw:frame draw:style-name="fr1" draw:name="Image65" text:anchor-type="as-char" svg:width="0.476cm" svg:height="0.476cm" draw:z-index="7"><draw:image xlink:href="Pictures/100002010000001200000012E804DBB77AD17B84.png" xlink:type="simple" xlink:show="embed" xlink:actuate="onLoad" loext:mime-type="image/png"/><svg:title>Oui</svg:title></draw:frame> Oui</text:p>
          </table:table-cell>
          <table:table-cell table:style-name="Tableau7.A1" office:value-type="string">
            <text:p text:style-name="Table_20_Contents"><text:a xlink:type="simple" xlink:href="https://fr.wikipedia.org/wiki/Linux" text:style-name="Internet_20_link" text:visited-style-name="Visited_20_Internet_20_Link"><text:span text:style-name="T5">Linux</text:span></text:a><text:span text:style-name="T5">, </text:span><text:a xlink:type="simple" xlink:href="https://fr.wikipedia.org/wiki/Mac_OS_X" text:style-name="Internet_20_link" text:visited-style-name="Visited_20_Internet_20_Link"><text:span text:style-name="T5">Mac OS X</text:span></text:a><text:span text:style-name="T5"> et </text:span><text:a xlink:type="simple" xlink:href="https://fr.wikipedia.org/wiki/Microsoft_Windows" text:style-name="Internet_20_link" text:visited-style-name="Visited_20_Internet_20_Link"><text:span text:style-name="T5">Microsoft Windows</text:span></text:a></text:p>
          </table:table-cell>
        </table:table-row>
        <table:table-row>
          <table:table-cell table:style-name="Tableau7.A1" office:value-type="string">
            <text:p text:style-name="Table_20_Contents"><text:a xlink:type="simple" xlink:href="https://fr.wikipedia.org/w/index.php?title=Atlantis_Word_Processor&amp;action=edit&amp;redlink=1" text:style-name="Internet_20_link" text:visited-style-name="Visited_20_Internet_20_Link"><text:span text:style-name="T5">Atlantis Word Processor</text:span></text:a><text:span text:style-name="T5"> </text:span><text:a xlink:type="simple" xlink:href="https://en.wikipedia.org/wiki/Atlantis_Word_Processor" text:style-name="Internet_20_link" text:visited-style-name="Visited_20_Internet_20_Link"><text:span text:style-name="T5">(en)</text:span></text:a></text:p>
          </table:table-cell>
          <table:table-cell table:style-name="Tableau7.A1" office:value-type="string">
            <text:p text:style-name="P1"><draw:frame draw:style-name="fr1" draw:name="Image66" text:anchor-type="as-char" svg:width="0.476cm" svg:height="0.476cm" draw:z-index="8"><draw:image xlink:href="Pictures/10000201000000120000001280567ECDFE0BC3F9.png" xlink:type="simple" xlink:show="embed" xlink:actuate="onLoad" loext:mime-type="image/png"/><svg:title>Non</svg:title></draw:frame> Non</text:p>
          </table:table-cell>
          <table:table-cell table:style-name="Tableau7.A1" office:value-type="string">
            <text:p text:style-name="P1"><draw:frame draw:style-name="fr1" draw:name="Image67" text:anchor-type="as-char" svg:width="0.476cm" svg:height="0.476cm" draw:z-index="9"><draw:image xlink:href="Pictures/10000201000000120000001280567ECDFE0BC3F9.png" xlink:type="simple" xlink:show="embed" xlink:actuate="onLoad" loext:mime-type="image/png"/><svg:title>Non</svg:title></draw:frame> Non</text:p>
          </table:table-cell>
          <table:table-cell table:style-name="Tableau7.A1" office:value-type="string">
            <text:p text:style-name="Table_20_Contents"><text:a xlink:type="simple" xlink:href="https://fr.wikipedia.org/wiki/Microsoft_Windows" text:style-name="Internet_20_link" text:visited-style-name="Visited_20_Internet_20_Link"><text:span text:style-name="T5">Microsoft Windows</text:span></text:a></text:p>
          </table:table-cell>
        </table:table-row>
        <table:table-row>
          <table:table-cell table:style-name="Tableau7.A1" office:value-type="string">
            <text:p text:style-name="Table_20_Contents"><text:a xlink:type="simple" xlink:href="https://fr.wikipedia.org/w/index.php?title=Author_(Calligra)&amp;action=edit&amp;redlink=1" text:style-name="Internet_20_link" text:visited-style-name="Visited_20_Internet_20_Link"><text:span text:style-name="T5">Author</text:span></text:a></text:p>
          </table:table-cell>
          <table:table-cell table:style-name="Tableau7.A1" office:value-type="string">
            <text:p text:style-name="P1"><draw:frame draw:style-name="fr1" draw:name="Image68" text:anchor-type="as-char" svg:width="0.476cm" svg:height="0.476cm" draw:z-index="10"><draw:image xlink:href="Pictures/100002010000001200000012E804DBB77AD17B84.png" xlink:type="simple" xlink:show="embed" xlink:actuate="onLoad" loext:mime-type="image/png"/><svg:title>Oui</svg:title></draw:frame> Oui</text:p>
          </table:table-cell>
          <table:table-cell table:style-name="Tableau7.A1" office:value-type="string">
            <text:p text:style-name="P1"><draw:frame draw:style-name="fr1" draw:name="Image69" text:anchor-type="as-char" svg:width="0.476cm" svg:height="0.476cm" draw:z-index="11"><draw:image xlink:href="Pictures/100002010000001200000012E804DBB77AD17B84.png" xlink:type="simple" xlink:show="embed" xlink:actuate="onLoad" loext:mime-type="image/png"/><svg:title>Oui</svg:title></draw:frame> Oui</text:p>
          </table:table-cell>
          <table:table-cell table:style-name="Tableau7.A1" office:value-type="string">
            <text:p text:style-name="Table_20_Contents"><text:a xlink:type="simple" xlink:href="https://fr.wikipedia.org/wiki/Linux" text:style-name="Internet_20_link" text:visited-style-name="Visited_20_Internet_20_Link"><text:span text:style-name="T5">Linux</text:span></text:a></text:p>
          </table:table-cell>
        </table:table-row>
        <table:table-row>
          <table:table-cell table:style-name="Tableau7.A1" office:value-type="string">
            <text:p text:style-name="Table_20_Contents"><text:a xlink:type="simple" xlink:href="http://ebook-lr.com/solution/boutique/" text:style-name="Internet_20_link" text:visited-style-name="Visited_20_Internet_20_Link"><text:span text:style-name="T5">EBK</text:span></text:a><text:span text:style-name="T5"> [</text:span><text:a xlink:type="simple" xlink:href="http://archive.wikiwix.com/cache/?url=http%3A%2F%2Febook-lr.com%2Fsolution%2Fboutique%2F" text:style-name="Internet_20_link" text:visited-style-name="Visited_20_Internet_20_Link"><text:span text:style-name="T5">archive</text:span></text:a><text:span text:style-name="T5">] </text:span></text:p>
          </table:table-cell>
          <table:table-cell table:style-name="Tableau7.A1" office:value-type="string">
            <text:p text:style-name="P1"><draw:frame draw:style-name="fr1" draw:name="Image70" text:anchor-type="as-char" svg:width="0.476cm" svg:height="0.476cm" draw:z-index="12"><draw:image xlink:href="Pictures/10000201000000120000001280567ECDFE0BC3F9.png" xlink:type="simple" xlink:show="embed" xlink:actuate="onLoad" loext:mime-type="image/png"/><svg:title>Non</svg:title></draw:frame> Non </text:p>
          </table:table-cell>
          <table:table-cell table:style-name="Tableau7.A1" office:value-type="string">
            <text:p text:style-name="P1"><draw:frame draw:style-name="fr1" draw:name="Image71" text:anchor-type="as-char" svg:width="0.476cm" svg:height="0.476cm" draw:z-index="13"><draw:image xlink:href="Pictures/10000201000000120000001280567ECDFE0BC3F9.png" xlink:type="simple" xlink:show="embed" xlink:actuate="onLoad" loext:mime-type="image/png"/><svg:title>Non</svg:title></draw:frame> Non </text:p>
          </table:table-cell>
          <table:table-cell table:style-name="Tableau7.A1" office:value-type="string">
            <text:p text:style-name="Table_20_Contents"><text:a xlink:type="simple" xlink:href="https://fr.wikipedia.org/wiki/Mac_OS_X" text:style-name="Internet_20_link" text:visited-style-name="Visited_20_Internet_20_Link"><text:span text:style-name="T5">Mac OS X</text:span></text:a><text:span text:style-name="T5"> et </text:span><text:a xlink:type="simple" xlink:href="https://fr.wikipedia.org/wiki/Microsoft_Windows" text:style-name="Internet_20_link" text:visited-style-name="Visited_20_Internet_20_Link"><text:span text:style-name="T5">Microsoft Windows</text:span></text:a><text:span text:style-name="T5"> </text:span></text:p>
          </table:table-cell>
        </table:table-row>
        <table:table-row>
          <table:table-cell table:style-name="Tableau7.A1" office:value-type="string">
            <text:p text:style-name="Table_20_Contents"><text:a xlink:type="simple" xlink:href="http://googleappsupdates.blogspot.ca/2016/03/export-google-docs-files-as-epub.html" text:style-name="Internet_20_link" text:visited-style-name="Visited_20_Internet_20_Link"><text:span text:style-name="T5">Google Docs</text:span></text:a><text:span text:style-name="T5"> [</text:span><text:a xlink:type="simple" xlink:href="http://archive.wikiwix.com/cache/?url=http%3A%2F%2Fgoogleappsupdates.blogspot.ca%2F2016%2F03%2Fexport-google-docs-files-as-epub.html" text:style-name="Internet_20_link" text:visited-style-name="Visited_20_Internet_20_Link"><text:span text:style-name="T5">archive</text:span></text:a><text:span text:style-name="T5">]</text:span></text:p>
          </table:table-cell>
          <table:table-cell table:style-name="Tableau7.A1" office:value-type="string">
            <text:p text:style-name="P1"><draw:frame draw:style-name="fr1" draw:name="Image72" text:anchor-type="as-char" svg:width="0.476cm" svg:height="0.476cm" draw:z-index="14"><draw:image xlink:href="Pictures/100002010000001200000012E804DBB77AD17B84.png" xlink:type="simple" xlink:show="embed" xlink:actuate="onLoad" loext:mime-type="image/png"/><svg:title>Oui</svg:title></draw:frame> Oui</text:p>
          </table:table-cell>
          <table:table-cell table:style-name="Tableau7.A1" office:value-type="string">
            <text:p text:style-name="P1"><draw:frame draw:style-name="fr1" draw:name="Image73" text:anchor-type="as-char" svg:width="0.476cm" svg:height="0.476cm" draw:z-index="15"><draw:image xlink:href="Pictures/10000201000000120000001280567ECDFE0BC3F9.png" xlink:type="simple" xlink:show="embed" xlink:actuate="onLoad" loext:mime-type="image/png"/><svg:title>Non</svg:title></draw:frame> Non</text:p>
          </table:table-cell>
          <table:table-cell table:style-name="Tableau7.A1" office:value-type="string">
            <text:p text:style-name="Table_20_Contents"><text:a xlink:type="simple" xlink:href="https://fr.wikipedia.org/wiki/Linux" text:style-name="Internet_20_link" text:visited-style-name="Visited_20_Internet_20_Link"><text:span text:style-name="T5">Linux</text:span></text:a><text:span text:style-name="T5">, </text:span><text:a xlink:type="simple" xlink:href="https://fr.wikipedia.org/wiki/Mac_OS_X" text:style-name="Internet_20_link" text:visited-style-name="Visited_20_Internet_20_Link"><text:span text:style-name="T5">Mac OS X</text:span></text:a><text:span text:style-name="T5"> et </text:span><text:a xlink:type="simple" xlink:href="https://fr.wikipedia.org/wiki/Microsoft_Windows" text:style-name="Internet_20_link" text:visited-style-name="Visited_20_Internet_20_Link"><text:span text:style-name="T5">Microsoft Windows</text:span></text:a><text:span text:style-name="T5"> (</text:span><text:a xlink:type="simple" xlink:href="https://fr.wikipedia.org/wiki/Web_application" text:style-name="Internet_20_link" text:visited-style-name="Visited_20_Internet_20_Link"><text:span text:style-name="T5">Web application</text:span></text:a><text:span text:style-name="T5">)</text:span></text:p>
          </table:table-cell>
        </table:table-row>
        <table:table-row>
          <table:table-cell table:style-name="Tableau7.A1" office:value-type="string">
            <text:p text:style-name="Table_20_Contents"><text:a xlink:type="simple" xlink:href="https://fr.wikipedia.org/wiki/IBooks_Author" text:style-name="Internet_20_link" text:visited-style-name="Visited_20_Internet_20_Link"><text:span text:style-name="T5">iBooks Author</text:span></text:a></text:p>
          </table:table-cell>
          <table:table-cell table:style-name="Tableau7.A1" office:value-type="string">
            <text:p text:style-name="P1"><draw:frame draw:style-name="fr1" draw:name="Image74" text:anchor-type="as-char" svg:width="0.476cm" svg:height="0.476cm" draw:z-index="16"><draw:image xlink:href="Pictures/100002010000001200000012E804DBB77AD17B84.png" xlink:type="simple" xlink:show="embed" xlink:actuate="onLoad" loext:mime-type="image/png"/><svg:title>Oui</svg:title></draw:frame> Oui</text:p>
          </table:table-cell>
          <table:table-cell table:style-name="Tableau7.A1" office:value-type="string">
            <text:p text:style-name="P1"><draw:frame draw:style-name="fr1" draw:name="Image75" text:anchor-type="as-char" svg:width="0.476cm" svg:height="0.476cm" draw:z-index="17"><draw:image xlink:href="Pictures/10000201000000120000001280567ECDFE0BC3F9.png" xlink:type="simple" xlink:show="embed" xlink:actuate="onLoad" loext:mime-type="image/png"/><svg:title>Non</svg:title></draw:frame> Non</text:p>
          </table:table-cell>
          <table:table-cell table:style-name="Tableau7.A1" office:value-type="string">
            <text:p text:style-name="Table_20_Contents"><text:a xlink:type="simple" xlink:href="https://fr.wikipedia.org/wiki/OS_X" text:style-name="Internet_20_link" text:visited-style-name="Visited_20_Internet_20_Link"><text:span text:style-name="T5">OS X</text:span></text:a></text:p>
          </table:table-cell>
        </table:table-row>
        <table:table-row>
          <table:table-cell table:style-name="Tableau7.A1" office:value-type="string">
            <text:p text:style-name="Table_20_Contents"><text:a xlink:type="simple" xlink:href="https://fr.wikipedia.org/w/index.php?title=IStudio_Publisher&amp;action=edit&amp;redlink=1" text:style-name="Internet_20_link" text:visited-style-name="Visited_20_Internet_20_Link"><text:span text:style-name="T5">iStudio Publisher</text:span></text:a><text:span text:style-name="T5"> </text:span><text:a xlink:type="simple" xlink:href="https://en.wikipedia.org/wiki/iStudio_Publisher" text:style-name="Internet_20_link" text:visited-style-name="Visited_20_Internet_20_Link"><text:span text:style-name="T5">(en)</text:span></text:a></text:p>
          </table:table-cell>
          <table:table-cell table:style-name="Tableau7.A1" office:value-type="string">
            <text:p text:style-name="P1"><draw:frame draw:style-name="fr1" draw:name="Image76" text:anchor-type="as-char" svg:width="0.476cm" svg:height="0.476cm" draw:z-index="18"><draw:image xlink:href="Pictures/10000201000000120000001280567ECDFE0BC3F9.png" xlink:type="simple" xlink:show="embed" xlink:actuate="onLoad" loext:mime-type="image/png"/><svg:title>Non</svg:title></draw:frame> Non</text:p>
          </table:table-cell>
          <table:table-cell table:style-name="Tableau7.A1" office:value-type="string">
            <text:p text:style-name="P1"><draw:frame draw:style-name="fr1" draw:name="Image77" text:anchor-type="as-char" svg:width="0.476cm" svg:height="0.476cm" draw:z-index="19"><draw:image xlink:href="Pictures/10000201000000120000001280567ECDFE0BC3F9.png" xlink:type="simple" xlink:show="embed" xlink:actuate="onLoad" loext:mime-type="image/png"/><svg:title>Non</svg:title></draw:frame> Non</text:p>
          </table:table-cell>
          <table:table-cell table:style-name="Tableau7.A1" office:value-type="string">
            <text:p text:style-name="Table_20_Contents"><text:a xlink:type="simple" xlink:href="https://fr.wikipedia.org/wiki/Mac_OS_X" text:style-name="Internet_20_link" text:visited-style-name="Visited_20_Internet_20_Link"><text:span text:style-name="T5">Mac OS X</text:span></text:a></text:p>
          </table:table-cell>
        </table:table-row>
        <table:table-row>
          <table:table-cell table:style-name="Tableau7.A1" office:value-type="string">
            <text:p text:style-name="P1">Jutoh</text:p>
          </table:table-cell>
          <table:table-cell table:style-name="Tableau7.A1" office:value-type="string">
            <text:p text:style-name="P1"><draw:frame draw:style-name="fr1" draw:name="Image78" text:anchor-type="as-char" svg:width="0.476cm" svg:height="0.476cm" draw:z-index="20"><draw:image xlink:href="Pictures/10000201000000120000001280567ECDFE0BC3F9.png" xlink:type="simple" xlink:show="embed" xlink:actuate="onLoad" loext:mime-type="image/png"/><svg:title>Non</svg:title></draw:frame> Non</text:p>
          </table:table-cell>
          <table:table-cell table:style-name="Tableau7.A1" office:value-type="string">
            <text:p text:style-name="P1"><draw:frame draw:style-name="fr1" draw:name="Image79" text:anchor-type="as-char" svg:width="0.476cm" svg:height="0.476cm" draw:z-index="21"><draw:image xlink:href="Pictures/10000201000000120000001280567ECDFE0BC3F9.png" xlink:type="simple" xlink:show="embed" xlink:actuate="onLoad" loext:mime-type="image/png"/><svg:title>Non</svg:title></draw:frame> Non</text:p>
          </table:table-cell>
          <table:table-cell table:style-name="Tableau7.A1" office:value-type="string">
            <text:p text:style-name="Table_20_Contents"><text:a xlink:type="simple" xlink:href="https://fr.wikipedia.org/wiki/Linux" text:style-name="Internet_20_link" text:visited-style-name="Visited_20_Internet_20_Link"><text:span text:style-name="T5">Linux</text:span></text:a><text:span text:style-name="T5">, </text:span><text:a xlink:type="simple" xlink:href="https://fr.wikipedia.org/wiki/Mac_OS_X" text:style-name="Internet_20_link" text:visited-style-name="Visited_20_Internet_20_Link"><text:span text:style-name="T5">Mac OS X</text:span></text:a><text:span text:style-name="T5"> et </text:span><text:a xlink:type="simple" xlink:href="https://fr.wikipedia.org/wiki/Microsoft_Windows" text:style-name="Internet_20_link" text:visited-style-name="Visited_20_Internet_20_Link"><text:span text:style-name="T5">Microsoft Windows</text:span></text:a></text:p>
          </table:table-cell>
        </table:table-row>
        <table:table-row>
          <table:table-cell table:style-name="Tableau7.A1" office:value-type="string">
            <text:p text:style-name="P2"><text:a xlink:type="simple" xlink:href="https://fr.wikipedia.org/wiki/LibreOffice" text:style-name="Internet_20_link" text:visited-style-name="Visited_20_Internet_20_Link"><text:span text:style-name="T5">LibreOffice Writer</text:span></text:a><text:span text:style-name="T5"><text:line-break/>avec l'extension Writer2ePub </text:span></text:p>
            <text:p text:style-name="P2"><text:span text:style-name="T5">avec l'extension Writer2xhtml</text:span><text:bookmark text:name="cite_ref-15"/><text:a xlink:type="simple" xlink:href="https://fr.wikipedia.org/wiki/EPUB_(format)#cite_note-15" text:style-name="Internet_20_link" text:visited-style-name="Visited_20_Internet_20_Link"><text:span text:style-name="T5">15</text:span></text:a><text:span text:style-name="T5"> <text:line-break/>natif depuis la version 6.0 </text:span></text:p>
          </table:table-cell>
          <table:table-cell table:style-name="Tableau7.A1" office:value-type="string">
            <text:p text:style-name="P1"><draw:frame draw:style-name="fr1" draw:name="Image80" text:anchor-type="as-char" svg:width="0.476cm" svg:height="0.476cm" draw:z-index="22"><draw:image xlink:href="Pictures/100002010000001200000012E804DBB77AD17B84.png" xlink:type="simple" xlink:show="embed" xlink:actuate="onLoad" loext:mime-type="image/png"/><svg:title>Oui</svg:title></draw:frame> Oui</text:p>
          </table:table-cell>
          <table:table-cell table:style-name="Tableau7.A1" office:value-type="string">
            <text:p text:style-name="P1"><draw:frame draw:style-name="fr1" draw:name="Image81" text:anchor-type="as-char" svg:width="0.476cm" svg:height="0.476cm" draw:z-index="23"><draw:image xlink:href="Pictures/100002010000001200000012E804DBB77AD17B84.png" xlink:type="simple" xlink:show="embed" xlink:actuate="onLoad" loext:mime-type="image/png"/><svg:title>Oui</svg:title></draw:frame> Oui</text:p>
          </table:table-cell>
          <table:table-cell table:style-name="Tableau7.A1" office:value-type="string">
            <text:p text:style-name="Table_20_Contents"><text:a xlink:type="simple" xlink:href="https://fr.wikipedia.org/wiki/Linux" text:style-name="Internet_20_link" text:visited-style-name="Visited_20_Internet_20_Link"><text:span text:style-name="T5">Linux</text:span></text:a><text:span text:style-name="T5">, </text:span><text:a xlink:type="simple" xlink:href="https://fr.wikipedia.org/wiki/Mac_OS_X" text:style-name="Internet_20_link" text:visited-style-name="Visited_20_Internet_20_Link"><text:span text:style-name="T5">Mac OS X</text:span></text:a><text:span text:style-name="T5"> et </text:span><text:a xlink:type="simple" xlink:href="https://fr.wikipedia.org/wiki/Microsoft_Windows" text:style-name="Internet_20_link" text:visited-style-name="Visited_20_Internet_20_Link"><text:span text:style-name="T5">Microsoft Windows</text:span></text:a></text:p>
          </table:table-cell>
        </table:table-row>
        <table:table-row>
          <table:table-cell table:style-name="Tableau7.A1" office:value-type="string">
            <text:p text:style-name="Table_20_Contents"><text:a xlink:type="simple" xlink:href="https://fr.wikipedia.org/wiki/Pages_(logiciel)" text:style-name="Internet_20_link" text:visited-style-name="Visited_20_Internet_20_Link"><text:span text:style-name="T5">Pages</text:span></text:a></text:p>
          </table:table-cell>
          <table:table-cell table:style-name="Tableau7.A1" office:value-type="string">
            <text:p text:style-name="P1"><draw:frame draw:style-name="fr1" draw:name="Image82" text:anchor-type="as-char" svg:width="0.476cm" svg:height="0.476cm" draw:z-index="24"><draw:image xlink:href="Pictures/100002010000001200000012E804DBB77AD17B84.png" xlink:type="simple" xlink:show="embed" xlink:actuate="onLoad" loext:mime-type="image/png"/><svg:title>Oui</svg:title></draw:frame> Oui</text:p>
          </table:table-cell>
          <table:table-cell table:style-name="Tableau7.A1" office:value-type="string">
            <text:p text:style-name="P1"><draw:frame draw:style-name="fr1" draw:name="Image83" text:anchor-type="as-char" svg:width="0.476cm" svg:height="0.476cm" draw:z-index="25"><draw:image xlink:href="Pictures/10000201000000120000001280567ECDFE0BC3F9.png" xlink:type="simple" xlink:show="embed" xlink:actuate="onLoad" loext:mime-type="image/png"/><svg:title>Non</svg:title></draw:frame> Non</text:p>
          </table:table-cell>
          <table:table-cell table:style-name="Tableau7.A1" office:value-type="string">
            <text:p text:style-name="Table_20_Contents"><text:a xlink:type="simple" xlink:href="https://fr.wikipedia.org/wiki/Mac_OS_X" text:style-name="Internet_20_link" text:visited-style-name="Visited_20_Internet_20_Link"><text:span text:style-name="T5">Mac OS X</text:span></text:a><text:span text:style-name="T5"> et </text:span><text:a xlink:type="simple" xlink:href="https://fr.wikipedia.org/wiki/IOS_(Apple)" text:style-name="Internet_20_link" text:visited-style-name="Visited_20_Internet_20_Link"><text:span text:style-name="T5">iOS</text:span></text:a></text:p>
          </table:table-cell>
        </table:table-row>
        <table:table-row>
          <table:table-cell table:style-name="Tableau7.A1" office:value-type="string">
            <text:p text:style-name="Table_20_Contents"><text:a xlink:type="simple" xlink:href="https://fr.wikipedia.org/w/index.php?title=Playwrite_(logiciel)&amp;action=edit&amp;redlink=1" text:style-name="Internet_20_link" text:visited-style-name="Visited_20_Internet_20_Link"><text:span text:style-name="T5">Playwrite</text:span></text:a><text:span text:style-name="T5"> </text:span><text:a xlink:type="simple" xlink:href="https://en.wikipedia.org/wiki/Playwrite_(software)" text:style-name="Internet_20_link" text:visited-style-name="Visited_20_Internet_20_Link"><text:span text:style-name="T5">(en)</text:span></text:a></text:p>
          </table:table-cell>
          <table:table-cell table:style-name="Tableau7.A1" office:value-type="string">
            <text:p text:style-name="P1"><draw:frame draw:style-name="fr1" draw:name="Image84" text:anchor-type="as-char" svg:width="0.476cm" svg:height="0.476cm" draw:z-index="26"><draw:image xlink:href="Pictures/10000201000000120000001280567ECDFE0BC3F9.png" xlink:type="simple" xlink:show="embed" xlink:actuate="onLoad" loext:mime-type="image/png"/><svg:title>Non</svg:title></draw:frame> Non</text:p>
          </table:table-cell>
          <table:table-cell table:style-name="Tableau7.A1" office:value-type="string">
            <text:p text:style-name="P1"><draw:frame draw:style-name="fr1" draw:name="Image85" text:anchor-type="as-char" svg:width="0.476cm" svg:height="0.476cm" draw:z-index="27"><draw:image xlink:href="Pictures/10000201000000120000001280567ECDFE0BC3F9.png" xlink:type="simple" xlink:show="embed" xlink:actuate="onLoad" loext:mime-type="image/png"/><svg:title>Non</svg:title></draw:frame> Non</text:p>
          </table:table-cell>
          <table:table-cell table:style-name="Tableau7.A1" office:value-type="string">
            <text:p text:style-name="Table_20_Contents"><text:a xlink:type="simple" xlink:href="https://fr.wikipedia.org/wiki/Mac_OS_X" text:style-name="Internet_20_link" text:visited-style-name="Visited_20_Internet_20_Link"><text:span text:style-name="T5">Mac OS X</text:span></text:a></text:p>
          </table:table-cell>
        </table:table-row>
        <table:table-row>
          <table:table-cell table:style-name="Tableau7.A1" office:value-type="string">
            <text:p text:style-name="P1">PubCoder</text:p>
          </table:table-cell>
          <table:table-cell table:style-name="Tableau7.A1" office:value-type="string">
            <text:p text:style-name="P1"><draw:frame draw:style-name="fr1" draw:name="Image86" text:anchor-type="as-char" svg:width="0.476cm" svg:height="0.476cm" draw:z-index="28"><draw:image xlink:href="Pictures/10000201000000120000001280567ECDFE0BC3F9.png" xlink:type="simple" xlink:show="embed" xlink:actuate="onLoad" loext:mime-type="image/png"/><svg:title>Non</svg:title></draw:frame> Non</text:p>
          </table:table-cell>
          <table:table-cell table:style-name="Tableau7.A1" office:value-type="string">
            <text:p text:style-name="P1"><draw:frame draw:style-name="fr1" draw:name="Image87" text:anchor-type="as-char" svg:width="0.476cm" svg:height="0.476cm" draw:z-index="29"><draw:image xlink:href="Pictures/10000201000000120000001280567ECDFE0BC3F9.png" xlink:type="simple" xlink:show="embed" xlink:actuate="onLoad" loext:mime-type="image/png"/><svg:title>Non</svg:title></draw:frame> Non</text:p>
          </table:table-cell>
          <table:table-cell table:style-name="Tableau7.A1" office:value-type="string">
            <text:p text:style-name="Table_20_Contents"><text:a xlink:type="simple" xlink:href="https://fr.wikipedia.org/wiki/Mac_OS_X" text:style-name="Internet_20_link" text:visited-style-name="Visited_20_Internet_20_Link"><text:span text:style-name="T5">Mac OS X</text:span></text:a></text:p>
          </table:table-cell>
        </table:table-row>
        <table:table-row>
          <table:table-cell table:style-name="Tableau7.A1" office:value-type="string">
            <text:p text:style-name="Table_20_Contents"><text:a xlink:type="simple" xlink:href="https://fr.wikipedia.org/wiki/QuarkXPress" text:style-name="Internet_20_link" text:visited-style-name="Visited_20_Internet_20_Link"><text:span text:style-name="T5">QuarkXPress</text:span></text:a></text:p>
          </table:table-cell>
          <table:table-cell table:style-name="Tableau7.A1" office:value-type="string">
            <text:p text:style-name="P1"><draw:frame draw:style-name="fr1" draw:name="Image88" text:anchor-type="as-char" svg:width="0.476cm" svg:height="0.476cm" draw:z-index="30"><draw:image xlink:href="Pictures/10000201000000120000001280567ECDFE0BC3F9.png" xlink:type="simple" xlink:show="embed" xlink:actuate="onLoad" loext:mime-type="image/png"/><svg:title>Non</svg:title></draw:frame> Non</text:p>
          </table:table-cell>
          <table:table-cell table:style-name="Tableau7.A1" office:value-type="string">
            <text:p text:style-name="P1"><draw:frame draw:style-name="fr1" draw:name="Image89" text:anchor-type="as-char" svg:width="0.476cm" svg:height="0.476cm" draw:z-index="31"><draw:image xlink:href="Pictures/10000201000000120000001280567ECDFE0BC3F9.png" xlink:type="simple" xlink:show="embed" xlink:actuate="onLoad" loext:mime-type="image/png"/><svg:title>Non</svg:title></draw:frame> Non</text:p>
          </table:table-cell>
          <table:table-cell table:style-name="Tableau7.A1" office:value-type="string">
            <text:p text:style-name="Table_20_Contents"><text:a xlink:type="simple" xlink:href="https://fr.wikipedia.org/wiki/Mac_OS_X" text:style-name="Internet_20_link" text:visited-style-name="Visited_20_Internet_20_Link"><text:span text:style-name="T5">Mac OS X</text:span></text:a><text:span text:style-name="T5"> et </text:span><text:a xlink:type="simple" xlink:href="https://fr.wikipedia.org/wiki/Microsoft_Windows" text:style-name="Internet_20_link" text:visited-style-name="Visited_20_Internet_20_Link"><text:span text:style-name="T5">Microsoft Windows</text:span></text:a></text:p>
          </table:table-cell>
        </table:table-row>
        <table:table-row>
          <table:table-cell table:style-name="Tableau7.A1" office:value-type="string">
            <text:p text:style-name="Table_20_Contents"><text:a xlink:type="simple" xlink:href="https://fr.wikipedia.org/wiki/Scrivener_(logiciel)" text:style-name="Internet_20_link" text:visited-style-name="Visited_20_Internet_20_Link"><text:span text:style-name="T5">Scrivener</text:span></text:a></text:p>
          </table:table-cell>
          <table:table-cell table:style-name="Tableau7.A1" office:value-type="string">
            <text:p text:style-name="P1"><draw:frame draw:style-name="fr1" draw:name="Image90" text:anchor-type="as-char" svg:width="0.476cm" svg:height="0.476cm" draw:z-index="32"><draw:image xlink:href="Pictures/10000201000000120000001280567ECDFE0BC3F9.png" xlink:type="simple" xlink:show="embed" xlink:actuate="onLoad" loext:mime-type="image/png"/><svg:title>Non</svg:title></draw:frame> Non</text:p>
          </table:table-cell>
          <table:table-cell table:style-name="Tableau7.A1" office:value-type="string">
            <text:p text:style-name="P1"><draw:frame draw:style-name="fr1" draw:name="Image91" text:anchor-type="as-char" svg:width="0.476cm" svg:height="0.476cm" draw:z-index="33"><draw:image xlink:href="Pictures/10000201000000120000001280567ECDFE0BC3F9.png" xlink:type="simple" xlink:show="embed" xlink:actuate="onLoad" loext:mime-type="image/png"/><svg:title>Non</svg:title></draw:frame> Non</text:p>
          </table:table-cell>
          <table:table-cell table:style-name="Tableau7.A1" office:value-type="string">
            <text:p text:style-name="Table_20_Contents"><text:a xlink:type="simple" xlink:href="https://fr.wikipedia.org/wiki/Mac_OS_X" text:style-name="Internet_20_link" text:visited-style-name="Visited_20_Internet_20_Link"><text:span text:style-name="T5">Mac OS X</text:span></text:a><text:span text:style-name="T5"> et </text:span><text:a xlink:type="simple" xlink:href="https://fr.wikipedia.org/wiki/Microsoft_Windows" text:style-name="Internet_20_link" text:visited-style-name="Visited_20_Internet_20_Link"><text:span text:style-name="T5">Microsoft Windows</text:span></text:a></text:p>
          </table:table-cell>
        </table:table-row>
      </table:table>
      <text:h text:style-name="P5" text:outline-level="3"><text:bookmark text:name="Convertisseurs_d'EPUB"/><text:bookmark text:name="Convertisseurs_d.27EPUB"/><text:line-break/></text:h>
      <text:h text:style-name="P5" text:outline-level="3">Convertisseurs d'EPUB</text:h>
      <text:p text:style-name="Text_20_body">Certains logiciels et certaines applications permettent la conversion de fichiers divers en format EPUB : </text:p>
      <text:list xml:id="list916095715" text:style-name="L2">
        <text:list-item>
          <text:p text:style-name="P10"><text:a xlink:type="simple" xlink:href="https://fr.wikipedia.org/wiki/Calibre_(logiciel)" text:style-name="Internet_20_link" text:visited-style-name="Visited_20_Internet_20_Link">Calibre</text:a>, logiciel libre, gratuit et multiformats<text:bookmark text:name="cite_ref-16"/><text:a xlink:type="simple" xlink:href="https://fr.wikipedia.org/wiki/EPUB_(format)#cite_note-16" text:style-name="Internet_20_link" text:visited-style-name="Visited_20_Internet_20_Link">16</text:a> </text:p>
        </text:list-item>
        <text:list-item>
          <text:p text:style-name="P10">Amanuensis, application pour Windows qui permet la conversion d'un fichier <text:a xlink:type="simple" xlink:href="https://fr.wikipedia.org/wiki/ODT" text:style-name="Internet_20_link" text:visited-style-name="Visited_20_Internet_20_Link">ODT</text:a> en EPUB<text:bookmark text:name="cite_ref-17"/><text:a xlink:type="simple" xlink:href="https://fr.wikipedia.org/wiki/EPUB_(format)#cite_note-17" text:style-name="Internet_20_link" text:visited-style-name="Visited_20_Internet_20_Link">17</text:a> </text:p>
        </text:list-item>
        <text:list-item>
          <text:p text:style-name="P10"><text:a xlink:type="simple" xlink:href="https://fr.wikipedia.org/wiki/Pandoc" text:style-name="Internet_20_link" text:visited-style-name="Visited_20_Internet_20_Link">Pandoc</text:a>, convertisseur de langages de markup, gérant l'EPUB<text:bookmark text:name="cite_ref-18"/><text:a xlink:type="simple" xlink:href="https://fr.wikipedia.org/wiki/EPUB_(format)#cite_note-18" text:style-name="Internet_20_link" text:visited-style-name="Visited_20_Internet_20_Link">18</text:a> </text:p>
        </text:list-item>
        <text:list-item>
          <text:p text:style-name="P10">Polifile, application payante, qui permet la création et modification d'EPUB<text:bookmark text:name="cite_ref-19"/><text:a xlink:type="simple" xlink:href="https://fr.wikipedia.org/wiki/EPUB_(format)#cite_note-19" text:style-name="Internet_20_link" text:visited-style-name="Visited_20_Internet_20_Link">19</text:a>. </text:p>
        </text:list-item>
        <text:list-item>
          <text:p text:style-name="P7"><text:soft-page-break/>SiSU, framework libre d'écriture, de conversion et de recherche de livre numérique compatible EPUB, et écrit en langage <text:a xlink:type="simple" xlink:href="https://fr.wikipedia.org/wiki/Ruby" text:style-name="Internet_20_link" text:visited-style-name="Visited_20_Internet_20_Link">Ruby</text:a> et utilise son propre langage<text:bookmark text:name="cite_ref-20"/><text:a xlink:type="simple" xlink:href="https://fr.wikipedia.org/wiki/EPUB_(format)#cite_note-20" text:style-name="Internet_20_link" text:visited-style-name="Visited_20_Internet_20_Link">20</text:a>.</text:p>
        </text:list-item>
      </text:list>
      <text:p text:style-name="Text_20_body"/>
      <text:p text:style-name="P8">Source : <text:a xlink:type="simple" xlink:href="https://fr.wikipedia.org/wiki/EPUB_(format" text:style-name="Internet_20_link" text:visited-style-name="Visited_20_Internet_20_Link">https://fr.wikipedia.org/wiki/EPUB_(format</text:a>)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alibri" svg:font-family="Calibri" style:font-family-generic="swis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libri"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alibri" fo:font-family="Calibri"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a xlink:type="simple" xlink:href="https://fr.wikipedia.org/wiki/EPUB_(format" text:style-name="Internet_20_link" text:visited-style-name="Visited_20_Internet_20_Link">https://fr.wikipedia.org/wiki/EPUB_(format</text:a>) </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21T16:15:09.021000000</meta:creation-date>
    <dc:date>2020-07-21T16:24:25.630000000</dc:date>
    <meta:editing-duration>PT8M10S</meta:editing-duration>
    <meta:editing-cycles>4</meta:editing-cycles>
    <meta:generator>LibreOffice/6.4.0.3$Windows_X86_64 LibreOffice_project/b0a288ab3d2d4774cb44b62f04d5d28733ac6df8</meta:generator>
    <meta:document-statistic meta:table-count="5" meta:image-count="75" meta:object-count="0" meta:page-count="6" meta:paragraph-count="244" meta:word-count="1548" meta:character-count="9768" meta:non-whitespace-character-count="8349"/>
  </office:meta>
</office:document-meta>
</file>