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900000019DE8348876CEA8FA6.png" manifest:media-type="image/png"/>
  <manifest:file-entry manifest:full-path="Pictures/1000020100000011000000115A5C23D943BBB7E3.png" manifest:media-type="image/png"/>
  <manifest:file-entry manifest:full-path="Pictures/100002010000001E0000000C9812EA70F7AD738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711cm"/>
    </style:style>
    <style:style style:name="Tableau1.B" style:family="table-column">
      <style:table-column-properties style:column-width="3.637cm"/>
    </style:style>
    <style:style style:name="Tableau1.C" style:family="table-column">
      <style:table-column-properties style:column-width="6.26cm"/>
    </style:style>
    <style:style style:name="Tableau1.D" style:family="table-column">
      <style:table-column-properties style:column-width="4.392cm"/>
    </style:style>
    <style:style style:name="Tableau1.A1" style:family="table-cell">
      <style:table-cell-properties style:vertical-align="middle" fo:padding="0.049cm" fo:border="none"/>
    </style:style>
    <style:style style:name="P1" style:family="paragraph" style:parent-style-name="Heading_20_3">
      <style:text-properties officeooo:paragraph-rsid="0015142c"/>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cm" fo:margin-bottom="0cm" loext:contextual-spacing="false"/>
    </style:style>
    <style:style style:name="P4" style:family="paragraph" style:parent-style-name="Heading_20_1">
      <style:text-properties fo:language="en" fo:country="US" fo:font-style="italic"/>
    </style:style>
    <style:style style:name="P5" style:family="paragraph" style:parent-style-name="Standard">
      <style:text-properties officeooo:rsid="0015142c" officeooo:paragraph-rsid="00182f87"/>
    </style:style>
    <style:style style:name="P6" style:family="paragraph" style:parent-style-name="Standard">
      <style:text-properties officeooo:rsid="0015142c" officeooo:paragraph-rsid="0015142c"/>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text-properties officeooo:paragraph-rsid="0015142c"/>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P17" style:family="paragraph" style:parent-style-name="Text_20_body" style:list-style-name="L4">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6">
      <style:paragraph-properties fo:margin-top="0cm" fo:margin-bottom="0cm" loext:contextual-spacing="false"/>
    </style:style>
    <style:style style:name="P20" style:family="paragraph" style:parent-style-name="Text_20_body" style:list-style-name="L7">
      <style:paragraph-properties fo:margin-top="0cm" fo:margin-bottom="0cm" loext:contextual-spacing="false"/>
    </style:style>
    <style:style style:name="T1" style:family="text">
      <style:text-properties fo:font-size="10pt"/>
    </style:style>
    <style:style style:name="T2" style:family="text">
      <style:text-properties fo:font-size="10pt" fo:font-style="italic"/>
    </style:style>
    <style:style style:name="T3" style:family="text">
      <style:text-properties fo:font-weight="bold"/>
    </style:style>
    <style:style style:name="T4" style:family="text">
      <style:text-properties fo:font-style="italic"/>
    </style:style>
    <style:style style:name="T5" style:family="text">
      <style:text-properties fo:language="en" fo:country="US" fo:font-style="italic"/>
    </style:style>
    <style:style style:name="T6" style:family="text">
      <style:text-properties fo:language="en" fo:country="US" fo:font-style="italic" fo:font-weight="bold"/>
    </style:style>
    <style:style style:name="T7" style:family="text">
      <style:text-properties style:text-position="33% 80%"/>
    </style:style>
    <style:style style:name="T8"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2" fo:column-gap="0.265cm">
          <style:column style:rel-width="32767*" fo:start-indent="0cm" fo:end-indent="0.132cm"/>
          <style:column style:rel-width="32768*" fo:start-indent="0.132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firstHeading"/>Portable Document Format</text:h>
      <text:p text:style-name="Text_20_body">Le <text:span text:style-name="T6">Portable Document Format</text:span>, communément <text:a xlink:type="simple" xlink:href="https://fr.wikipedia.org/wiki/Abréviation" text:style-name="Internet_20_link" text:visited-style-name="Visited_20_Internet_20_Link">abrégé</text:a> en <text:span text:style-name="T3">PDF</text:span>, est un <text:a xlink:type="simple" xlink:href="https://fr.wikipedia.org/wiki/Langage_de_description_de_page" text:style-name="Internet_20_link" text:visited-style-name="Visited_20_Internet_20_Link">langage de description de page</text:a> présenté par la société <text:a xlink:type="simple" xlink:href="https://fr.wikipedia.org/wiki/Adobe_Systems" text:style-name="Internet_20_link" text:visited-style-name="Visited_20_Internet_20_Link">Adobe Systems</text:a> en <text:a xlink:type="simple" xlink:href="https://fr.wikipedia.org/wiki/1992_en_informatique" text:style-name="Internet_20_link" text:visited-style-name="Visited_20_Internet_20_Link">1992</text:a> et qui est devenu une norme <text:a xlink:type="simple" xlink:href="https://fr.wikipedia.org/wiki/Organisation_internationale_de_normalisation" text:style-name="Internet_20_link" text:visited-style-name="Visited_20_Internet_20_Link">ISO</text:a> en 2008. </text:p>
      <text:p text:style-name="Text_20_body">La spécificité du PDF est de préserver la <text:a xlink:type="simple" xlink:href="https://fr.wikipedia.org/wiki/Mise_en_page" text:style-name="Internet_20_link" text:visited-style-name="Visited_20_Internet_20_Link">mise en page</text:a> d’un document — polices de caractère, images, objets graphiques, etc. — telle qu'elle a été définie par son auteur, et cela quels que soient le <text:a xlink:type="simple" xlink:href="https://fr.wikipedia.org/wiki/Logiciel" text:style-name="Internet_20_link" text:visited-style-name="Visited_20_Internet_20_Link">logiciel</text:a>, le <text:a xlink:type="simple" xlink:href="https://fr.wikipedia.org/wiki/Système_d%27exploitation" text:style-name="Internet_20_link" text:visited-style-name="Visited_20_Internet_20_Link">système d'exploitation</text:a> et l'<text:a xlink:type="simple" xlink:href="https://fr.wikipedia.org/wiki/Ordinateur" text:style-name="Internet_20_link" text:visited-style-name="Visited_20_Internet_20_Link">ordinateur</text:a> utilisés pour l’imprimer ou le visualiser.</text:p>
      <text:h text:style-name="Heading_20_2" text:outline-level="2"><text:bookmark text:name="Description"/>Description</text:h>
      <text:h text:style-name="Heading_20_3" text:outline-level="3"><text:bookmark text:name="G.C3.A9n.C3.A9ralit.C3.A9s"/><text:bookmark text:name="Généralités"/>Généralités</text:h>
      <text:p text:style-name="Text_20_body">Le <text:span text:style-name="T5">Portable Document Format</text:span> qui se traduit de l'<text:a xlink:type="simple" xlink:href="https://fr.wikipedia.org/wiki/Anglais" text:style-name="Internet_20_link" text:visited-style-name="Visited_20_Internet_20_Link">anglais</text:a> en « format de document portable », généralement <text:a xlink:type="simple" xlink:href="https://fr.wikipedia.org/wiki/Abréviation" text:style-name="Internet_20_link" text:visited-style-name="Visited_20_Internet_20_Link">abrégé</text:a> en <text:span text:style-name="T3">PDF</text:span>, est un <text:a xlink:type="simple" xlink:href="https://fr.wikipedia.org/wiki/Format_de_données" text:style-name="Internet_20_link" text:visited-style-name="Visited_20_Internet_20_Link">format de fichier</text:a> <text:a xlink:type="simple" xlink:href="https://fr.wikipedia.org/wiki/Informatique" text:style-name="Internet_20_link" text:visited-style-name="Visited_20_Internet_20_Link">informatique</text:a> créé par <text:a xlink:type="simple" xlink:href="https://fr.wikipedia.org/wiki/Adobe_Systems" text:style-name="Internet_20_link" text:visited-style-name="Visited_20_Internet_20_Link">Adobe Systems</text:a>. </text:p>
      <text:p text:style-name="Text_20_body">L'avantage du format PDF est qu'il préserve les <text:a xlink:type="simple" xlink:href="https://fr.wikipedia.org/wiki/Police_d%27écriture" text:style-name="Internet_20_link" text:visited-style-name="Visited_20_Internet_20_Link">polices de caractères</text:a>, les images, les objets graphiques et la mise en forme de tout document source, quelles que soient l'application et la plate-forme utilisées pour le lire. </text:p>
      <text:p text:style-name="Text_20_body">Le format PDF peut aussi être interactif. Il est possible (grâce à des logiciels tels Adobe Acrobat Pro, <text:a xlink:type="simple" xlink:href="https://fr.wikipedia.org/wiki/LibreOffice" text:style-name="Internet_20_link" text:visited-style-name="Visited_20_Internet_20_Link">LibreOffice</text:a> ou <text:a xlink:type="simple" xlink:href="https://fr.wikipedia.org/wiki/Scribus" text:style-name="Internet_20_link" text:visited-style-name="Visited_20_Internet_20_Link">Scribus</text:a>) d'incorporer des champs de textes, des notes, des corrections, des menus déroulants, des choix, des calculs, etc. On parle alors de <text:a xlink:type="simple" xlink:href="https://fr.wikipedia.org/wiki/Formulaire_PDF" text:style-name="Internet_20_link" text:visited-style-name="Visited_20_Internet_20_Link">formulaire PDF</text:a>. </text:p>
      <text:p text:style-name="Text_20_body">C'est pourquoi ce format est utilisé dans un ensemble large et varié de logiciels, de l'exportation dans les suites bureautiques grand public, aux manipulations par des programmes spécialisés de l'industrie artistique, en passant par la génération de factures électroniques ou documents officiels via Internet. </text:p>
      <text:p text:style-name="Text_20_body">Plus techniquement, les fichiers PDF peuvent être créés avec des options personnalisées, tant aux niveaux de la <text:a xlink:type="simple" xlink:href="https://fr.wikipedia.org/wiki/Compression_de_données" text:style-name="Internet_20_link" text:visited-style-name="Visited_20_Internet_20_Link">compression</text:a> des images et des textes, de la qualité d'impression du fichier, que du verrouillage (interdiction d'impression, de modification…). </text:p>
      <text:p text:style-name="Text_20_body">Le PDF s'est imposé comme format d'échange (consultation d'écran, impression, etc.) et d'archivage de documents électroniques, il est devenu un « standard international »<text:bookmark text:name="cite_ref-1"/><text:a xlink:type="simple" xlink:href="https://fr.wikipedia.org/wiki/Portable_Document_Format#cite_note-1" text:style-name="Internet_20_link" text:visited-style-name="Visited_20_Internet_20_Link">1</text:a>. </text:p>
      <text:h text:style-name="Heading_20_3" text:outline-level="3"><text:bookmark text:name="Historique"/>Historique</text:h>
      <text:p text:style-name="Text_20_body">Le format PDF est né de l'imagination de l'un des fondateurs d'Adobe, <text:a xlink:type="simple" xlink:href="https://fr.wikipedia.org/wiki/John_Warnock" text:style-name="Internet_20_link" text:visited-style-name="Visited_20_Internet_20_Link">John Warnock</text:a>. C'est à l'origine un projet destiné à répondre aux besoins de fonctionnement interne de sa société. Adobe étant déjà propriétaire et utilisateur du format <text:a xlink:type="simple" xlink:href="https://fr.wikipedia.org/wiki/PostScript" text:style-name="Internet_20_link" text:visited-style-name="Visited_20_Internet_20_Link">PostScript</text:a>, c'est naturellement ce format qui a servi de base au projet. </text:p>
      <text:p text:style-name="Text_20_body">Avant sa première présentation officielle, le nom utilisé pour définir le projet était IPS, pour Interchange PostScript, et le logiciel destiné à l'exploitation de ce format portait le nom de code Carousel. C'est pour cette raison que le type de fichier Macintosh attribué au format PDF est CARO. </text:p>
      <text:p text:style-name="Text_20_body"><text:soft-page-break/>Annoncé lors de la conférence du Seybold à San-Jose (Californie) en 1991, le PDF 1.0 a été présenté au Comdex en 1992, où il a remporté le Best of Comdex Award. Depuis, le format a évolué à plusieurs reprises jusqu'à sa normalisation ISO en 2008. </text:p>
      <text:p text:style-name="Text_20_body">Cette première version gérait déjà les liens, les signets et l'incorporation des polices de caractère mais ne reconnaissait que l'espace colorimétrique RVB. Ce qui la rendait inutilisable par les professionnels du prépresse. </text:p>
      <text:p text:style-name="Text_20_body">Le prix de la première version d'Acrobat Exchange était élevé et la version Reader coûtait 50 US$. À cause de cette politique tarifaire, Acrobat et le PDF ont d'abord connu une diffusion confidentielle. Qui plus est, il y avait des formats concurrents, comme <text:span text:style-name="T4">Envoy</text:span> (<text:a xlink:type="simple" xlink:href="https://fr.wikipedia.org/wiki/WordPerfect" text:style-name="Internet_20_link" text:visited-style-name="Visited_20_Internet_20_Link">WordPerfect</text:a>), <text:span text:style-name="T4">Common Ground Digital Paper</text:span> et même le format <text:a xlink:type="simple" xlink:href="https://fr.wikipedia.org/wiki/PostScript" text:style-name="Internet_20_link" text:visited-style-name="Visited_20_Internet_20_Link">PostScript</text:a> (.ps) d'Adobe. </text:p>
      <text:p text:style-name="Text_20_body">Ensuite, Adobe a révisé le tarif d'Acrobat Exchange (devenu depuis Acrobat Pro) à la baisse et diffusé Acrobat Reader gratuitement. </text:p>
      <text:p text:style-name="Text_20_body"><text:span text:style-name="T3">Fonctions notables (innovantes à l'époque) :</text:span> </text:p>
      <text:list xml:id="list4221865244" text:style-name="L1">
        <text:list-item>
          <text:p text:style-name="P14"><text:a xlink:type="simple" xlink:href="https://fr.wikipedia.org/wiki/Display_PostScript" text:style-name="Internet_20_link" text:visited-style-name="Visited_20_Internet_20_Link">Display PostScript</text:a> </text:p>
        </text:list-item>
        <text:list-item>
          <text:p text:style-name="P14">Portabilité </text:p>
        </text:list-item>
        <text:list-item>
          <text:p text:style-name="P14">Compression (ZIP pour les textes et les éléments vectoriels, ZIP ou JPEG pour les images matricielles) </text:p>
        </text:list-item>
        <text:list-item>
          <text:p text:style-name="P14">Indépendance par rapport aux polices de caractère (incorporées) </text:p>
        </text:list-item>
        <text:list-item>
          <text:p text:style-name="P14">Modifications incrémentielles </text:p>
        </text:list-item>
        <text:list-item>
          <text:p text:style-name="P7">Extensibilité du code interne</text:p>
        </text:list-item>
      </text:list>
      <text:p text:style-name="Text_20_body">Le format de fichier PDF a changé plusieurs fois, et continue d'évoluer, parallèlement à la sortie de nouvelles versions d'Adobe Acrobat. Il y a eu neuf versions de PDF et la version correspondante du logiciel : </text:p>
      <text:list xml:id="list2021917693" text:style-name="L2">
        <text:list-item>
          <text:p text:style-name="P15">1993, PDF 1.0 / Acrobat 1 </text:p>
        </text:list-item>
        <text:list-item>
          <text:p text:style-name="P15">1994, PDF 1.1 / Acrobat 2 </text:p>
        </text:list-item>
        <text:list-item>
          <text:p text:style-name="P15">1996, PDF 1.2 / Acrobat 3 </text:p>
        </text:list-item>
        <text:list-item>
          <text:p text:style-name="P15">1999, PDF 1.3 / Acrobat 4 </text:p>
        </text:list-item>
        <text:list-item>
          <text:p text:style-name="P15">2001, PDF 1.4 / Acrobat 5 </text:p>
        </text:list-item>
        <text:list-item>
          <text:p text:style-name="P15">2003, PDF 1.5 / Acrobat 6 </text:p>
        </text:list-item>
        <text:list-item>
          <text:p text:style-name="P15">2005, PDF 1.6 / Acrobat 7 </text:p>
        </text:list-item>
        <text:list-item>
          <text:p text:style-name="P15">2006, PDF 1.7 / Acrobat 8 </text:p>
        </text:list-item>
        <text:list-item>
          <text:p text:style-name="P15">2008, PDF 1.7, Adobe Extension Level 3, Acrobat 9 </text:p>
        </text:list-item>
        <text:list-item>
          <text:p text:style-name="P8">2009, PDF 1.7, Adobe Extension Level 5, Acrobat 9.1</text:p>
        </text:list-item>
      </text:list>
      <text:p text:style-name="Text_20_body">Le <text:a xlink:type="simple" xlink:href="https://fr.wikipedia.org/wiki/Format_ouvert" text:style-name="Internet_20_link" text:visited-style-name="Visited_20_Internet_20_Link">format ouvert</text:a> « <text:a xlink:type="simple" xlink:href="https://fr.wikipedia.org/wiki/ISO_32000" text:style-name="Internet_20_link" text:visited-style-name="Visited_20_Internet_20_Link">ISO 32000</text:a>-1:2008 PDF » a été publié par l'<text:a xlink:type="simple" xlink:href="https://fr.wikipedia.org/wiki/Organisation_internationale_de_normalisation" text:style-name="Internet_20_link" text:visited-style-name="Visited_20_Internet_20_Link">Organisation internationale de normalisation</text:a> (ISO) le 1<text:span text:style-name="T7">er</text:span> juillet 2008. PDF est à présent une <text:a xlink:type="simple" xlink:href="https://fr.wikipedia.org/wiki/Liste_de_normes_ISO" text:style-name="Internet_20_link" text:visited-style-name="Visited_20_Internet_20_Link">norme ISO</text:a>, intitulée « Gestion de documents - - Format de document portable - - Partie 1: PDF 1.7 »<text:bookmark text:name="cite_ref-2"/><text:a xlink:type="simple" xlink:href="https://fr.wikipedia.org/wiki/Portable_Document_Format#cite_note-2" text:style-name="Internet_20_link" text:visited-style-name="Visited_20_Internet_20_Link">2</text:a>. </text:p>
      <text:p text:style-name="Text_20_body"><text:soft-page-break/>Le 9 janvier 2017, le projet de norme ISO 32000-2 a atteint le stade d'approbation en étant publié par l'ISO en tant que texte final (<text:span text:style-name="T4">FDIS en anglais</text:span>), intitulé « Gestion de documents - - Format de document portable - - Partie 2 : PDF 2.0 »<text:bookmark text:name="cite_ref-3"/><text:a xlink:type="simple" xlink:href="https://fr.wikipedia.org/wiki/Portable_Document_Format#cite_note-3" text:style-name="Internet_20_link" text:visited-style-name="Visited_20_Internet_20_Link">3</text:a>. </text:p>
      <text:h text:style-name="Heading_20_2" text:outline-level="2"><text:bookmark text:name="Atouts_et_limites"/>Atouts et limites</text:h>
      <text:p text:style-name="P3"><draw:a xlink:type="simple" xlink:href="https://commons.wikimedia.org/wiki/File:2017-fr.wp-orange-source.svg?uselang=fr"><draw:frame draw:style-name="fr1" draw:name="Image7" text:anchor-type="as-char" svg:width="0.714cm" svg:height="0.714cm" draw:z-index="0"><draw:image xlink:href="Pictures/100002010000001900000019DE8348876CEA8FA6.png" xlink:type="simple" xlink:show="embed" xlink:actuate="onLoad" loext:mime-type="image/png"/><svg:title>2017-fr.wp-orange-source.svg</svg:title></draw:frame></draw:a></text:p>
      <text:p text:style-name="P3"><text:span text:style-name="T3">Cette section </text:span><text:a xlink:type="simple" xlink:href="https://fr.wikipedia.org/wiki/Wikipédia:Citez_vos_sources" text:style-name="Internet_20_link" text:visited-style-name="Visited_20_Internet_20_Link"><text:span text:style-name="T3">ne cite pas suffisamment ses sources</text:span></text:a> <text:span text:style-name="T1">(octobre 2017)</text:span>. </text:p>
      <text:p text:style-name="P3"><draw:a xlink:type="simple" xlink:href="https://commons.wikimedia.org/wiki/File:Emojione_267B.svg?uselang=fr"><draw:frame draw:style-name="fr1" draw:name="Image8" text:anchor-type="as-char" svg:width="0.503cm" svg:height="0.503cm" draw:z-index="1"><draw:image xlink:href="Pictures/1000020100000011000000115A5C23D943BBB7E3.png" xlink:type="simple" xlink:show="embed" xlink:actuate="onLoad" loext:mime-type="image/png"/></draw:frame></draw:a></text:p>
      <text:p text:style-name="Text_20_body">Cette section a besoin d'être <text:a xlink:type="simple" xlink:href="https://fr.wikipedia.org/wiki/Aide:Recyclage" text:style-name="Internet_20_link" text:visited-style-name="Visited_20_Internet_20_Link"><text:span text:style-name="T3">recyclée</text:span></text:a> <text:span text:style-name="T1">(octobre 2017)</text:span>.<text:line-break/><text:span text:style-name="T3">Motif :</text:span> ajouts non sourcés et non neutres. <text:a xlink:type="simple" xlink:href="https://fr.wikipedia.org/w/index.php?title=Portable_Document_Format&amp;action=edit" text:style-name="Internet_20_link" text:visited-style-name="Visited_20_Internet_20_Link">Améliorez-le</text:a> ou <text:a xlink:type="simple" xlink:href="https://fr.wikipedia.org/wiki/Discussion:Portable_Document_Format" text:style-name="Internet_20_link" text:visited-style-name="Visited_20_Internet_20_Link">discutez des points à améliorer</text:a>.</text:p>
      <text:h text:style-name="Heading_20_3" text:outline-level="3"><text:bookmark text:name="Reconstitution_.C3.A0_l.E2.80.99identique"/><text:bookmark text:name="Reconstitution_à_l’identique"/>Reconstitution à l’identique</text:h>
      <text:p text:style-name="Text_20_body">Le format PDF préserve la mise en forme du document source parce qu’il intègre dans un seul et même fichier les polices, les images, et autres éléments utilisés pour la création du document. </text:p>
      <text:h text:style-name="Heading_20_3" text:outline-level="3"><text:bookmark text:name="Portabilit.C3.A9"/><text:bookmark text:name="Portabilité"/>Portabilité</text:h>
      <text:p text:style-name="Text_20_body">Le PDF est consultable sur de très nombreux appareils communicants (ordinateurs, tablettes, smartphones…). </text:p>
      <text:p text:style-name="Text_20_body">Le lecteur diffusé gratuitement par Adobe, nommé Adobe Reader est disponible sur de très nombreuses plates-formes et systèmes d’exploitation : Android, iOS, Windows, Mac OS, Linux, Palm OS, Pocket PC, Symbian OS, Sun Solaris Sparc, IBM AIX, HP-UX, OS/2 / Warp… </text:p>
      <text:p text:style-name="Text_20_body">De nombreux autres lecteurs dont certains sont des logiciels libres, existent également (Xpdf, gv, FoxIT…). </text:p>
      <text:h text:style-name="Heading_20_3" text:outline-level="3"><text:bookmark text:name="Interactivit.C3.A9"/><text:bookmark text:name="Interactivité"/>Interactivité</text:h>
      <text:p text:style-name="Text_20_body">Le format PDF peut aussi être interactif : il est en effet possible (grâce à des logiciels tels Adobe Acrobat Pro, Scribus ou OpenOffice.org) d’incorporer des champs de textes, des notes, des corrections, des menus déroulant, des choix, des calculs, etc. On parle alors de formulaire PDF, ou de PDF multimédia.</text:p>
      <text:p text:style-name="Text_20_body">Article détaillé : <text:a xlink:type="simple" xlink:href="https://fr.wikipedia.org/wiki/Formulaire_PDF" text:style-name="Internet_20_link" text:visited-style-name="Visited_20_Internet_20_Link">formulaire PDF</text:a>.</text:p>
      <text:h text:style-name="Heading_20_3" text:outline-level="3"><text:bookmark text:name="Standard_ouvert"/>Standard ouvert</text:h>
      <text:p text:style-name="Text_20_body">Article détaillé : <text:a xlink:type="simple" xlink:href="https://fr.wikipedia.org/wiki/ISO_32000" text:style-name="Internet_20_link" text:visited-style-name="Visited_20_Internet_20_Link">ISO 32000</text:a>.</text:p>
      <text:p text:style-name="Text_20_body">Le format PDF a toujours été un standard ouvert et, en 2008, il est devenu une norme sous l’appellation ISO 32000. Gérée par l’ISO (Organisation internationale de normalisation), la norme ISO 32000 est développée dans le but de protéger l’intégrité et la longévité du format PDF, qui constitue un standard ouvert pour plus d’un milliard de fichiers PDF actuellement en circulation. </text:p>
      <text:h text:style-name="Heading_20_3" text:outline-level="3"><text:bookmark text:name=".C3.89volutivit.C3.A9"/><text:bookmark text:name="Évolutivité"/><text:soft-page-break/>Évolutivité</text:h>
      <text:p text:style-name="Text_20_body">Plus de 2000 fournisseurs à travers le monde proposent des solutions basées sur le format PDF : outils de création, modules externes et outils de conseil, de formation et de support. </text:p>
      <text:h text:style-name="Heading_20_3" text:outline-level="3"><text:bookmark text:name="Fiabilit.C3.A9"/><text:bookmark text:name="Fiabilité"/>Fiabilité</text:h>
      <text:p text:style-name="Text_20_body">La technologie PDF est de plus en plus utilisée pour la collecte d’informations, comme en attestent les millions de documents PDF actuellement publiés sur le web et un nombre incalculable de fichiers PDF circulant dans les entreprises et administrations du monde entier. </text:p>
      <text:h text:style-name="Heading_20_3" text:outline-level="3"><text:bookmark text:name="Int.C3.A9grit.C3.A9_des_fichiers_garantie"/><text:bookmark text:name="Intégrité_des_fichiers_garantie"/>Intégrité des fichiers garantie</text:h>
      <text:p text:style-name="Text_20_body">Les fichiers PDF sont fidèles aux documents originaux et conservent les informations du fichier source — texte, dessins, contenu multimédia, vidéo, éléments 3D, cartes, images couleur, photos et même fonctions de traitement — quelle que soit l’application utilisée pour le créer et même lorsque plusieurs formats sont regroupés au sein d’un Porte-document PDF. Les fichiers PDF sont donc orientés <text:span text:style-name="T4">présentation</text:span>, contrairement aux fichiers HTML et XML qui dissocient fondamentalement le contenu de sa présentation<text:bookmark text:name="cite_ref-4"/><text:a xlink:type="simple" xlink:href="https://fr.wikipedia.org/wiki/Portable_Document_Format#cite_note-4" text:style-name="Internet_20_link" text:visited-style-name="Visited_20_Internet_20_Link">4</text:a>. </text:p>
      <text:h text:style-name="Heading_20_3" text:outline-level="3"><text:bookmark text:name="S.C3.A9curit.C3.A9"/><text:bookmark text:name="Sécurité"/>Sécurité</text:h>
      <text:p text:style-name="Text_20_body">On peut apposer une signature numérique ou protéger par mot de passe des documents PDF avec de nombreux logiciels. </text:p>
      <text:h text:style-name="Heading_20_3" text:outline-level="3"><text:bookmark text:name="Indexation"/>Indexation</text:h>
      <text:p text:style-name="Text_20_body">Les fonctions de recherche de texte - à la condition qu'on ait utilisé un programme de <text:a xlink:type="simple" xlink:href="https://fr.wikipedia.org/wiki/Reconnaissance_optique_de_caractères" text:style-name="Internet_20_link" text:visited-style-name="Visited_20_Internet_20_Link">reconnaissance optique de caractères</text:a> - dans les documents et métadonnées facilitent l’indexation des documents PDF. </text:p>
      <text:h text:style-name="Heading_20_3" text:outline-level="3"><text:bookmark text:name="Accessibilit.C3.A9"/><text:bookmark text:name="Accessibilité"/>Accessibilité</text:h>
      <text:p text:style-name="Text_20_body">Compatibles avec les technologies d’assistance, les documents PDF facilitent l’accès aux informations électroniques pour les personnes souffrant de handicaps. </text:p>
      <text:h text:style-name="Heading_20_3" text:outline-level="3"><text:bookmark text:name="3D"/>3D</text:h>
      <text:p text:style-name="Text_20_body">Il est possible depuis un logiciel de dessin <text:a xlink:type="simple" xlink:href="https://fr.wikipedia.org/wiki/Conception_assistée_par_ordinateur" text:style-name="Internet_20_link" text:visited-style-name="Visited_20_Internet_20_Link">CAO</text:a> <text:a xlink:type="simple" xlink:href="https://fr.wikipedia.org/wiki/Trois_dimensions" text:style-name="Internet_20_link" text:visited-style-name="Visited_20_Internet_20_Link">3D</text:a> d'insérer des fenêtres 3D dans les fichiers PDF. Différents outils existent pour ajouter de la 3D : Adobe Acrobat Pro supporte par défaut les formats U3D et PRC. </text:p>
      <text:p text:style-name="Text_20_body">Des sociétés comme Tetra4D proposent des outils d'import/export gérant de nombreux formats. La nouvelle tendance en 2016 consiste à créer des PDF riches et interactifs permettant d'exploiter de manière aussi complète que possible les informations contenues dans les fichiers 3D. Les PDF 3D sont surtout utilisés pour effectuer de la revue de projets et échanger des informations avec les différents intervenants. La lecture de ces fichiers 3D est possible nativement avec Acrobat Reader. </text:p>
      <text:h text:style-name="Heading_20_3" text:outline-level="3"><text:bookmark text:name="Gestion_des_droits_d.27auteurs"/><text:bookmark text:name="Gestion_des_droits_d'auteurs"/><text:soft-page-break/>Gestion des droits d'auteurs</text:h>
      <text:p text:style-name="Text_20_body">Avec l'acquisition en octobre 2000 de Glassbook Reader<text:bookmark text:name="cite_ref-5"/><text:a xlink:type="simple" xlink:href="https://fr.wikipedia.org/wiki/Portable_Document_Format#cite_note-5" text:style-name="Internet_20_link" text:visited-style-name="Visited_20_Internet_20_Link">5</text:a>, une interface de mise en forme du livre basée sur le format PDF<text:bookmark text:name="cite_ref-6"/><text:a xlink:type="simple" xlink:href="https://fr.wikipedia.org/wiki/Portable_Document_Format#cite_note-6" text:style-name="Internet_20_link" text:visited-style-name="Visited_20_Internet_20_Link">6</text:a>, Adobe peut offrir aux éditeurs un <text:a xlink:type="simple" xlink:href="https://fr.wikipedia.org/wiki/Gestion_des_droits_numériques" text:style-name="Internet_20_link" text:visited-style-name="Visited_20_Internet_20_Link">système de gestion des droits numériques</text:a> (DRM), qui permet de limiter la lecture ou la modification du document. À l'image de l'industrie de la musique ou du cinéma, l'industrie du livre s'intéresse à une technologie qui lui permet de diffuser des œuvres soumises au droit d'auteur en ayant la garantie que le fichier ne se diffuserait pas en dehors des ordinateurs « autorisés ». </text:p>
      <text:p text:style-name="Text_20_body">Le premier livre massivement diffusé sur le Glassbook Reader est <text:a xlink:type="simple" xlink:href="https://fr.wikipedia.org/wiki/Riding_the_Bullet" text:style-name="Internet_20_link" text:visited-style-name="Visited_20_Internet_20_Link"><text:span text:style-name="T4">Riding the Bullet</text:span></text:a> de <text:a xlink:type="simple" xlink:href="https://fr.wikipedia.org/wiki/Stephen_King" text:style-name="Internet_20_link" text:visited-style-name="Visited_20_Internet_20_Link">Stephen King</text:a>, en avril 2000<text:bookmark text:name="cite_ref-7"/><text:a xlink:type="simple" xlink:href="https://fr.wikipedia.org/wiki/Portable_Document_Format#cite_note-7" text:style-name="Internet_20_link" text:visited-style-name="Visited_20_Internet_20_Link">7</text:a>. </text:p>
      <text:p text:style-name="Text_20_body">Il existe également différents outils de DRM permettant la distribution de fichiers PDF tout en conservant une parfaite maîtrise des droits des utilisateurs des documents (copier/coller, modification, impression, etc.) : </text:p>
      <text:list xml:id="list1008600234" text:style-name="L3">
        <text:list-item>
          <text:p text:style-name="P16">CodeAndSoft distribue la solution DRM Ownerguard<text:bookmark text:name="cite_ref-8"/><text:a xlink:type="simple" xlink:href="https://fr.wikipedia.org/wiki/Portable_Document_Format#cite_note-8" text:style-name="Internet_20_link" text:visited-style-name="Visited_20_Internet_20_Link">8</text:a> ; </text:p>
        </text:list-item>
        <text:list-item>
          <text:p text:style-name="P16">Locklizard<text:bookmark text:name="cite_ref-9"/><text:a xlink:type="simple" xlink:href="https://fr.wikipedia.org/wiki/Portable_Document_Format#cite_note-9" text:style-name="Internet_20_link" text:visited-style-name="Visited_20_Internet_20_Link">9</text:a> ; </text:p>
        </text:list-item>
        <text:list-item>
          <text:p text:style-name="P9">FileOpen : permet de contrôler l'accès aux documents PDF.</text:p>
        </text:list-item>
      </text:list>
      <text:p text:style-name="Text_20_body">Fin 2018, on ne parle clairement plus de PDF pour lire des livres. La mode est au <text:a xlink:type="simple" xlink:href="https://fr.wikipedia.org/wiki/Livre_numérique" text:style-name="Internet_20_link" text:visited-style-name="Visited_20_Internet_20_Link">eBooks</text:a> dont le format le plus répandu est le <text:a xlink:type="simple" xlink:href="https://fr.wikipedia.org/wiki/EPUB_(format)" text:style-name="Internet_20_link" text:visited-style-name="Visited_20_Internet_20_Link">ePub</text:a>. Ces formats sont très adaptés aux <text:a xlink:type="simple" xlink:href="https://fr.wikipedia.org/wiki/Liseuse" text:style-name="Internet_20_link" text:visited-style-name="Visited_20_Internet_20_Link">liseuses électroniques</text:a>. </text:p>
      <text:p text:style-name="Text_20_body">Articles détaillés : <text:a xlink:type="simple" xlink:href="https://fr.wikipedia.org/wiki/Livre_numérique" text:style-name="Internet_20_link" text:visited-style-name="Visited_20_Internet_20_Link">livre numérique</text:a> et <text:a xlink:type="simple" xlink:href="https://fr.wikipedia.org/wiki/Liseuse" text:style-name="Internet_20_link" text:visited-style-name="Visited_20_Internet_20_Link">Liseuse</text:a>.</text:p>
      <text:h text:style-name="Heading_20_2" text:outline-level="2"><text:bookmark text:name="Format"/>Format</text:h>
      <text:h text:style-name="Heading_20_3" text:outline-level="3"><text:bookmark text:name="Versions"/>Versions</text:h>
      <text:p text:style-name="Text_20_body">La création du format PDF date de 1992. Depuis, le format a évolué à plusieurs reprises jusqu'à sa normalisation. La dernière version en date porte le numéro 1.7. </text:p>
      <text:h text:style-name="Heading_20_3" text:outline-level="3"><text:bookmark text:name="Normalisation"/>Normalisation</text:h>
      <text:p text:style-name="P3"><draw:a xlink:type="simple" xlink:href="https://commons.wikimedia.org/wiki/File:Wikitext.svg?uselang=fr"><draw:frame draw:style-name="fr1" draw:name="Image9" text:anchor-type="as-char" svg:width="0.847cm" svg:height="0.37cm" draw:z-index="2"><draw:image xlink:href="Pictures/100002010000001E0000000C9812EA70F7AD7386.png" xlink:type="simple" xlink:show="embed" xlink:actuate="onLoad" loext:mime-type="image/png"/><svg:title>Wikitext.svg</svg:title></draw:frame></draw:a></text:p>
      <text:p text:style-name="Text_20_body">La mise en forme de cette section ne suit pas les recommandations concernant la <text:a xlink:type="simple" xlink:href="https://fr.wikipedia.org/wiki/Wikipédia:Conventions_typographiques" text:style-name="Internet_20_link" text:visited-style-name="Visited_20_Internet_20_Link">typographie</text:a>, les <text:a xlink:type="simple" xlink:href="https://fr.wikipedia.org/wiki/Wikipédia:Liens_internes" text:style-name="Internet_20_link" text:visited-style-name="Visited_20_Internet_20_Link">liens internes</text:a>, etc. <text:span text:style-name="T8">(juin 2020)</text:span>. Découvrez <text:a xlink:type="simple" xlink:href="https://fr.wikipedia.org/wiki/Aide:Wikification" text:style-name="Internet_20_link" text:visited-style-name="Visited_20_Internet_20_Link">comment la « wikifier »</text:a>.</text:p>
      <text:p text:style-name="Text_20_body">Le format PDF dans sa version 1.7 est normalisé par l’<text:a xlink:type="simple" xlink:href="https://fr.wikipedia.org/wiki/Organisation_internationale_de_normalisation" text:style-name="Internet_20_link" text:visited-style-name="Visited_20_Internet_20_Link">Organisation internationale de normalisation</text:a> sous la référence <text:a xlink:type="simple" xlink:href="https://fr.wikipedia.org/wiki/ISO_32000" text:style-name="Internet_20_link" text:visited-style-name="Visited_20_Internet_20_Link">ISO 32000</text:a>-1:2008. La norme a été publiée le 1<text:span text:style-name="T7">er</text:span> juillet 2008. </text:p>
      <text:p text:style-name="Text_20_body">La société <text:a xlink:type="simple" xlink:href="https://fr.wikipedia.org/wiki/Adobe_Systems" text:style-name="Internet_20_link" text:visited-style-name="Visited_20_Internet_20_Link">Adobe Systems</text:a> n'est donc plus maitre de l'évolution du format qu'elle a créé, dont les spécifications ont cependant toujours été publiques et gratuites. </text:p>
      <text:p text:style-name="Text_20_body">La publication de cette norme est maintenant à la charge de l'Organisation internationale de normalisation, qui la délivre contre 198 CHF : </text:p>
      <text:p text:style-name="Text_20_body"><text:a xlink:type="simple" xlink:href="http://www.iso.org/iso/home/store/catalogue_tc/catalogue_detail.htm?csnumber=51502" text:style-name="Internet_20_link" text:visited-style-name="Visited_20_Internet_20_Link">http://www.iso.org/iso/home/store/catalogue_tc/catalogue_detail.htm?csnumber=51502</text:a> <text:span text:style-name="T1">[</text:span><text:a xlink:type="simple" xlink:href="http://archive.wikiwix.com/cache/?url=http%3A%2F%2Fwww.iso.org%2Fiso%2Fhome%2Fstore%2Fcatalogue_tc%2Fcatalogue_detail.htm%3Fcsnumber%3D51502" text:style-name="Internet_20_link" text:visited-style-name="Visited_20_Internet_20_Link"><text:span text:style-name="T1">archive</text:span></text:a><text:span text:style-name="T1">]</text:span> </text:p>
      <text:p text:style-name="Text_20_body"><text:soft-page-break/>Pour maintenir l'universalité du format, la société Adobe a cependant obtenu de l'<text:a xlink:type="simple" xlink:href="http://www.iso.org/" text:style-name="Internet_20_link" text:visited-style-name="Visited_20_Internet_20_Link">ISO</text:a> <text:span text:style-name="T1">[</text:span><text:a xlink:type="simple" xlink:href="http://archive.wikiwix.com/cache/?url=http%3A%2F%2Fwww.iso.org%2F" text:style-name="Internet_20_link" text:visited-style-name="Visited_20_Internet_20_Link"><text:span text:style-name="T1">archive</text:span></text:a><text:span text:style-name="T1">]</text:span> de pouvoir diffuser gratuitement sa propre version de cette publication : à condition qu'elle ne soit pas identique à l'original pour que son apparence ne puisse pas prêter à confusion quant à sa provenance. </text:p>
      <text:p text:style-name="Text_20_body">C'est donc une version différente dans la forme mais strictement identique sur le fond que la société Adobe délivre gratuitement au format PDF : <text:a xlink:type="simple" xlink:href="http://www.adobe.com/content/dam/Adobe/en/devnet/acrobat/pdfs/PDF32000_2008.pdf" text:style-name="Internet_20_link" text:visited-style-name="Visited_20_Internet_20_Link">http://www.adobe.com/content/dam/Adobe/en/devnet/acrobat/pdfs/PDF32000_2008.pdf</text:a> <text:span text:style-name="T1">[</text:span><text:a xlink:type="simple" xlink:href="http://archive.wikiwix.com/cache/?url=http%3A%2F%2Fwww.adobe.com%2Fcontent%2Fdam%2FAdobe%2Fen%2Fdevnet%2Facrobat%2Fpdfs%2FPDF32000_2008.pdf" text:style-name="Internet_20_link" text:visited-style-name="Visited_20_Internet_20_Link"><text:span text:style-name="T1">archive</text:span></text:a><text:span text:style-name="T1">]</text:span> </text:p>
      <text:p text:style-name="Text_20_body">Prévue à l'origine pour début 2012 la version ISO 32000-2, alias PDF 2.0, a finalement été publiée en juillet 2017<text:bookmark text:name="cite_ref-iso.org_63534_10-0"/><text:a xlink:type="simple" xlink:href="https://fr.wikipedia.org/wiki/Portable_Document_Format#cite_note-iso.org_63534-10" text:style-name="Internet_20_link" text:visited-style-name="Visited_20_Internet_20_Link">10</text:a>. </text:p>
      <text:p text:style-name="Text_20_body">Des sous-ensembles du format PDF ont également été normalisés par l’<text:a xlink:type="simple" xlink:href="https://fr.wikipedia.org/wiki/Liste_de_normes_ISO" text:style-name="Internet_20_link" text:visited-style-name="Visited_20_Internet_20_Link">ISO</text:a>, il s'agit des formats <text:a xlink:type="simple" xlink:href="https://fr.wikipedia.org/wiki/PDF/A-1" text:style-name="Internet_20_link" text:visited-style-name="Visited_20_Internet_20_Link">PDF/A-1</text:a> (<text:span text:style-name="T4">PDF for Archive</text:span>, référencé par la norme <text:a xlink:type="simple" xlink:href="https://fr.wikipedia.org/wiki/ISO_19005-1" text:style-name="Internet_20_link" text:visited-style-name="Visited_20_Internet_20_Link">ISO 19005-1</text:a>), <text:a xlink:type="simple" xlink:href="https://fr.wikipedia.org/wiki/PDF/X" text:style-name="Internet_20_link" text:visited-style-name="Visited_20_Internet_20_Link">PDF/X</text:a> (<text:span text:style-name="T4">PDF for eXchange</text:span>), <text:a xlink:type="simple" xlink:href="https://fr.wikipedia.org/wiki/PDF/VT" text:style-name="Internet_20_link" text:visited-style-name="Visited_20_Internet_20_Link">PDF/VT</text:a> (<text:span text:style-name="T4">PDF for Volume Transactional Output</text:span>), <text:a xlink:type="simple" xlink:href="https://fr.wikipedia.org/wiki/PDF/E" text:style-name="Internet_20_link" text:visited-style-name="Visited_20_Internet_20_Link">PDF/E</text:a> (<text:span text:style-name="T4">PDF for Engineering</text:span>)<text:bookmark text:name="cite_ref-11"/><text:a xlink:type="simple" xlink:href="https://fr.wikipedia.org/wiki/Portable_Document_Format#cite_note-11" text:style-name="Internet_20_link" text:visited-style-name="Visited_20_Internet_20_Link">11</text:a>, <text:a xlink:type="simple" xlink:href="https://fr.wikipedia.org/w/index.php?title=PDF/UA&amp;action=edit&amp;redlink=1" text:style-name="Internet_20_link" text:visited-style-name="Visited_20_Internet_20_Link">PDF/UA</text:a> (<text:a xlink:type="simple" xlink:href="http://pdf.editme.com/pdfua" text:style-name="Internet_20_link" text:visited-style-name="Visited_20_Internet_20_Link"><text:span text:style-name="T4">PDF for Universal Access</text:span></text:a><text:span text:style-name="T4"> </text:span><text:span text:style-name="T2">[</text:span><text:a xlink:type="simple" xlink:href="http://archive.wikiwix.com/cache/?url=http%3A%2F%2Fpdf.editme.com%2Fpdfua" text:style-name="Internet_20_link" text:visited-style-name="Visited_20_Internet_20_Link"><text:span text:style-name="T2">archive</text:span></text:a><text:span text:style-name="T2">]</text:span>) et d'autres sous-ensembles sont actuellement en proposition pour devenir des normes ISO. </text:p>
      <text:h text:style-name="Heading_20_3" text:outline-level="3"><text:bookmark text:name="Format_ouvert"/>Format ouvert</text:h>
      <text:p text:style-name="Text_20_body">PDF est un <text:a xlink:type="simple" xlink:href="https://fr.wikipedia.org/wiki/Format_ouvert" text:style-name="Internet_20_link" text:visited-style-name="Visited_20_Internet_20_Link">format ouvert</text:a>, c’est-à-dire que ses spécifications sont connues et que son créateur <text:a xlink:type="simple" xlink:href="https://fr.wikipedia.org/wiki/Adobe_Systems" text:style-name="Internet_20_link" text:visited-style-name="Visited_20_Internet_20_Link">Adobe Systems</text:a> autorise des programmes tiers à réutiliser son format. </text:p>
      <text:p text:style-name="Text_20_body">Bien qu'Adobe détienne un certain nombre de <text:a xlink:type="simple" xlink:href="https://fr.wikipedia.org/wiki/Brevet" text:style-name="Internet_20_link" text:visited-style-name="Visited_20_Internet_20_Link">brevets</text:a> portant sur le format PDF, il accorde une licence gratuite à tous les développeurs pour mettre en œuvre les fonctions de lecture et de création de PDF dans des logiciels tiers<text:bookmark text:name="cite_ref-12"/><text:a xlink:type="simple" xlink:href="https://fr.wikipedia.org/wiki/Portable_Document_Format#cite_note-12" text:style-name="Internet_20_link" text:visited-style-name="Visited_20_Internet_20_Link">12</text:a>. </text:p>
      <text:h text:style-name="Heading_20_2" text:outline-level="2"><text:bookmark text:name="Logiciels_manipulant_les_PDF"/>Logiciels manipulant les PDF</text:h>
      <text:p text:style-name="Text_20_body"><text:a xlink:type="simple" xlink:href="https://fr.wikipedia.org/w/index.php?title=Liste_de_logiciel_PDF&amp;action=edit&amp;redlink=1" text:style-name="Internet_20_link" text:visited-style-name="Visited_20_Internet_20_Link">Liste de logiciel PDF</text:a> <text:a xlink:type="simple" xlink:href="https://en.wikipedia.org/wiki/List_of_PDF_software" text:style-name="Internet_20_link" text:visited-style-name="Visited_20_Internet_20_Link">(en)</text:a>.</text:p>
      <text:p text:style-name="Text_20_body">Les listes suivantes sont non exhaustives. </text:p>
      <text:h text:style-name="Heading_20_3" text:outline-level="3"><text:bookmark text:name="Affichage"/>Affichage</text:h>
      <text:p text:style-name="Text_20_body">Quelques exemples de logiciels permettant d'afficher un fichier PDF. </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Logiciel </text:p>
            </table:table-cell>
            <table:table-cell table:style-name="Tableau1.A1" office:value-type="string">
              <text:p text:style-name="Table_20_Heading">Créateur(s) / Développeur(s) </text:p>
            </table:table-cell>
            <table:table-cell table:style-name="Tableau1.A1" office:value-type="string">
              <text:p text:style-name="Table_20_Heading">Système(s) d'exploitation </text:p>
            </table:table-cell>
            <table:table-cell table:style-name="Tableau1.A1" office:value-type="string">
              <text:p text:style-name="Table_20_Heading">Licence </text:p>
            </table:table-cell>
          </table:table-row>
        </table:table-header-rows>
        <table:table-row>
          <table:table-cell table:style-name="Tableau1.A1" office:value-type="string">
            <text:p text:style-name="Table_20_Contents"><text:a xlink:type="simple" xlink:href="https://fr.wikipedia.org/wiki/Adobe_Acrobat" text:style-name="Internet_20_link" text:visited-style-name="Visited_20_Internet_20_Link">Adobe Acrobat</text:a> </text:p>
          </table:table-cell>
          <table:table-cell table:style-name="Tableau1.A1" office:value-type="string">
            <text:p text:style-name="Table_20_Contents"><text:a xlink:type="simple" xlink:href="https://fr.wikipedia.org/wiki/Adobe_Systems" text:style-name="Internet_20_link" text:visited-style-name="Visited_20_Internet_20_Link">Adobe</text:a> </text:p>
          </table:table-cell>
          <table:table-cell table:style-name="Tableau1.A1" office:value-type="string">
            <text:p text:style-name="Table_20_Contents">Windows, OS X, Android, iOS, BlackBerry Tablet OS, Windows Phone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Aperçu_(OS_X)" text:style-name="Internet_20_link" text:visited-style-name="Visited_20_Internet_20_Link">Aperçu</text:a> </text:p>
          </table:table-cell>
          <table:table-cell table:style-name="Tableau1.A1" office:value-type="string">
            <text:p text:style-name="Table_20_Contents"><text:a xlink:type="simple" xlink:href="https://fr.wikipedia.org/wiki/Apple" text:style-name="Internet_20_link" text:visited-style-name="Visited_20_Internet_20_Link">Apple</text:a> </text:p>
          </table:table-cell>
          <table:table-cell table:style-name="Tableau1.A1" office:value-type="string">
            <text:p text:style-name="Table_20_Contents"><text:a xlink:type="simple" xlink:href="https://fr.wikipedia.org/wiki/MacOS" text:style-name="Internet_20_link" text:visited-style-name="Visited_20_Internet_20_Link">OS X</text:a>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Evince" text:style-name="Internet_20_link" text:visited-style-name="Visited_20_Internet_20_Link">Evince</text:a> </text:p>
          </table:table-cell>
          <table:table-cell table:style-name="Tableau1.A1" office:value-type="string">
            <text:p text:style-name="Table_20_Contents">L'équipe Evince </text:p>
          </table:table-cell>
          <table:table-cell table:style-name="Tableau1.A1" office:value-type="string">
            <text:p text:style-name="Table_20_Contents"><text:a xlink:type="simple" xlink:href="https://fr.wikipedia.org/wiki/GNU" text:style-name="Internet_20_link" text:visited-style-name="Visited_20_Internet_20_Link">GNU</text:a>/<text:a xlink:type="simple" xlink:href="https://fr.wikipedia.org/wiki/Linux" text:style-name="Internet_20_link" text:visited-style-name="Visited_20_Internet_20_Link">Linux</text:a>, <text:a xlink:type="simple" xlink:href="https://fr.wikipedia.org/wiki/MacOS" text:style-name="Internet_20_link" text:visited-style-name="Visited_20_Internet_20_Link">OS X</text:a>, <text:a xlink:type="simple" xlink:href="https://fr.wikipedia.org/wiki/Berkeley_Software_Distribution" text:style-name="Internet_20_link" text:visited-style-name="Visited_20_Internet_20_Link">BSD</text:a>, <text:a xlink:type="simple" xlink:href="https://fr.wikipedia.org/wiki/Unix" text:style-name="Internet_20_link" text:visited-style-name="Visited_20_Internet_20_Link">Unix</text:a>, <text:a xlink:type="simple" xlink:href="https://fr.wikipedia.org/wiki/Microsoft_Windows" text:style-name="Internet_20_link" text:visited-style-name="Visited_20_Internet_20_Link">Windows</text:a>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ki/Foxit_Reader" text:style-name="Internet_20_link" text:visited-style-name="Visited_20_Internet_20_Link">Foxit Reader</text:a> </text:p>
          </table:table-cell>
          <table:table-cell table:style-name="Tableau1.A1" office:value-type="string">
            <text:p text:style-name="Table_20_Contents">Foxit Corporation </text:p>
          </table:table-cell>
          <table:table-cell table:style-name="Tableau1.A1" office:value-type="string">
            <text:p text:style-name="Table_20_Contents"><text:a xlink:type="simple" xlink:href="https://fr.wikipedia.org/wiki/Microsoft_Windows" text:style-name="Internet_20_link" text:visited-style-name="Visited_20_Internet_20_Link">Windows</text:a>, GNU/Linux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Sumatra_PDF" text:style-name="Internet_20_link" text:visited-style-name="Visited_20_Internet_20_Link">Sumatra PDF</text:a> </text:p>
          </table:table-cell>
          <table:table-cell table:style-name="Tableau1.A1" office:value-type="string">
            <text:p text:style-name="Table_20_Contents">Krzysztof Kowalczyk </text:p>
          </table:table-cell>
          <table:table-cell table:style-name="Tableau1.A1" office:value-type="string">
            <text:p text:style-name="Table_20_Contents">Windows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 (<text:a xlink:type="simple" xlink:href="https://fr.wikipedia.org/wiki/Logiciel_libre" text:style-name="Internet_20_link" text:visited-style-name="Visited_20_Internet_20_Link">logiciel libre</text:a>) </text:p>
          </table:table-cell>
        </table:table-row>
        <text:soft-page-break/>
        <table:table-row>
          <table:table-cell table:style-name="Tableau1.A1" office:value-type="string">
            <text:p text:style-name="Table_20_Contents"><text:a xlink:type="simple" xlink:href="https://fr.wikipedia.org/wiki/Ghostscript" text:style-name="Internet_20_link" text:visited-style-name="Visited_20_Internet_20_Link">GSView</text:a> </text:p>
          </table:table-cell>
          <table:table-cell table:style-name="Tableau1.A1" office:value-type="string">
            <text:p text:style-name="Table_20_Contents">L. Peter Deutsch / Artifex Software </text:p>
          </table:table-cell>
          <table:table-cell table:style-name="Tableau1.A1" office:value-type="string">
            <text:p text:style-name="Table_20_Contents">Multiplateforme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 Aladdin Free Public License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ki/Microsoft_Edge" text:style-name="Internet_20_link" text:visited-style-name="Visited_20_Internet_20_Link">Microsoft Edge</text:a> </text:p>
          </table:table-cell>
          <table:table-cell table:style-name="Tableau1.A1" office:value-type="string">
            <text:p text:style-name="Table_20_Contents"><text:a xlink:type="simple" xlink:href="https://fr.wikipedia.org/wiki/Microsoft_Corporation" text:style-name="Internet_20_link" text:visited-style-name="Visited_20_Internet_20_Link">Microsoft Corporation</text:a> </text:p>
          </table:table-cell>
          <table:table-cell table:style-name="Tableau1.A1" office:value-type="string">
            <text:p text:style-name="Table_20_Contents"><text:a xlink:type="simple" xlink:href="https://fr.wikipedia.org/wiki/Windows" text:style-name="Internet_20_link" text:visited-style-name="Visited_20_Internet_20_Link">Windows</text:a>, <text:a xlink:type="simple" xlink:href="https://fr.wikipedia.org/wiki/Android" text:style-name="Internet_20_link" text:visited-style-name="Visited_20_Internet_20_Link">Android</text:a>, <text:a xlink:type="simple" xlink:href="https://fr.wikipedia.org/wiki/IOS" text:style-name="Internet_20_link" text:visited-style-name="Visited_20_Internet_20_Link">iOS</text:a>, <text:a xlink:type="simple" xlink:href="https://fr.wikipedia.org/wiki/MacOS" text:style-name="Internet_20_link" text:visited-style-name="Visited_20_Internet_20_Link">macOS</text:a> </text:p>
          </table:table-cell>
          <table:table-cell table:style-name="Tableau1.A1" office:value-type="string">
            <text:p text:style-name="Table_20_Contents"><text:a xlink:type="simple" xlink:href="https://fr.wikipedia.org/wiki/Propriétaire"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ndex.php?title=MuPDF&amp;action=edit&amp;redlink=1" text:style-name="Internet_20_link" text:visited-style-name="Visited_20_Internet_20_Link">MuPDF</text:a> </text:p>
          </table:table-cell>
          <table:table-cell table:style-name="Tableau1.A1" office:value-type="string">
            <text:p text:style-name="Table_20_Contents">Tor Andersson / Artifex Software </text:p>
          </table:table-cell>
          <table:table-cell table:style-name="Tableau1.A1" office:value-type="string">
            <text:p text:style-name="Table_20_Contents">GNU/Linux, Unix, BSD, Windows, Android, iOS </text:p>
          </table:table-cell>
          <table:table-cell table:style-name="Tableau1.A1" office:value-type="string">
            <text:p text:style-name="Table_20_Contents"><text:a xlink:type="simple" xlink:href="https://fr.wikipedia.org/wiki/GNU_Affero_General_Public_License" text:style-name="Internet_20_link" text:visited-style-name="Visited_20_Internet_20_Link">AGPL</text:a>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ki/Okular" text:style-name="Internet_20_link" text:visited-style-name="Visited_20_Internet_20_Link">Okular</text:a> </text:p>
          </table:table-cell>
          <table:table-cell table:style-name="Tableau1.A1" office:value-type="string">
            <text:p text:style-name="Table_20_Contents">L'équipe Okular </text:p>
          </table:table-cell>
          <table:table-cell table:style-name="Tableau1.A1" office:value-type="string">
            <text:p text:style-name="Table_20_Contents">GNU/Linux, BSD, Unix, Windows, Mac OS X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ki/Google_Chrome" text:style-name="Internet_20_link" text:visited-style-name="Visited_20_Internet_20_Link">Google Chrome</text:a> </text:p>
          </table:table-cell>
          <table:table-cell table:style-name="Tableau1.A1" office:value-type="string">
            <text:p text:style-name="Table_20_Contents">Google Inc. </text:p>
          </table:table-cell>
          <table:table-cell table:style-name="Tableau1.A1" office:value-type="string">
            <text:p text:style-name="Table_20_Contents">Android, GNU/Linux, OS X, Windows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Mozilla_Firefox" text:style-name="Internet_20_link" text:visited-style-name="Visited_20_Internet_20_Link">Mozilla Firefox</text:a> </text:p>
          </table:table-cell>
          <table:table-cell table:style-name="Tableau1.A1" office:value-type="string">
            <text:p text:style-name="Table_20_Contents">Mozilla </text:p>
          </table:table-cell>
          <table:table-cell table:style-name="Tableau1.A1" office:value-type="string">
            <text:p text:style-name="Table_20_Contents">Android, GNU/Linux, OS X, Windows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v</text:a>3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ndex.php?title=PDF-XChange_Viewer&amp;action=edit&amp;redlink=1" text:style-name="Internet_20_link" text:visited-style-name="Visited_20_Internet_20_Link">PDF-XChange Viewer</text:a> </text:p>
          </table:table-cell>
          <table:table-cell table:style-name="Tableau1.A1" office:value-type="string">
            <text:p text:style-name="Table_20_Contents">Tracker Software Products </text:p>
          </table:table-cell>
          <table:table-cell table:style-name="Tableau1.A1" office:value-type="string">
            <text:p text:style-name="Table_20_Contents">Windows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STDU_Viewer" text:style-name="Internet_20_link" text:visited-style-name="Visited_20_Internet_20_Link">STDU Viewer</text:a> </text:p>
          </table:table-cell>
          <table:table-cell table:style-name="Tableau1.A1" office:value-type="string">
            <text:p text:style-name="Table_20_Contents">STDUtility </text:p>
          </table:table-cell>
          <table:table-cell table:style-name="Tableau1.A1" office:value-type="string">
            <text:p text:style-name="Table_20_Contents">Windows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gratuit) </text:p>
          </table:table-cell>
        </table:table-row>
        <table:table-row>
          <table:table-cell table:style-name="Tableau1.A1" office:value-type="string">
            <text:p text:style-name="Table_20_Contents">Skim </text:p>
          </table:table-cell>
          <table:table-cell table:style-name="Tableau1.A1" office:value-type="string">
            <text:p text:style-name="P2"/>
          </table:table-cell>
          <table:table-cell table:style-name="Tableau1.A1" office:value-type="string">
            <text:p text:style-name="Table_20_Contents">Mac OS X </text:p>
          </table:table-cell>
          <table:table-cell table:style-name="Tableau1.A1" office:value-type="string">
            <text:p text:style-name="Table_20_Contents">BSD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Soda </text:p>
          </table:table-cell>
          <table:table-cell table:style-name="Tableau1.A1" office:value-type="string">
            <text:p text:style-name="Table_20_Contents">LULU Software </text:p>
          </table:table-cell>
          <table:table-cell table:style-name="Tableau1.A1" office:value-type="string">
            <text:p text:style-name="Table_20_Contents">Windows et Mac OS X </text:p>
          </table:table-cell>
          <table:table-cell table:style-name="Tableau1.A1" office:value-type="string">
            <text:p text:style-name="Table_20_Contents">Propriétaire </text:p>
          </table:table-cell>
        </table:table-row>
        <table:table-row>
          <table:table-cell table:style-name="Tableau1.A1" office:value-type="string">
            <text:p text:style-name="Table_20_Contents"><text:a xlink:type="simple" xlink:href="https://fr.wikipedia.org/w/index.php?title=WPS_Office&amp;action=edit&amp;redlink=1" text:style-name="Internet_20_link" text:visited-style-name="Visited_20_Internet_20_Link">WPS Office</text:a> </text:p>
          </table:table-cell>
          <table:table-cell table:style-name="Tableau1.A1" office:value-type="string">
            <text:p text:style-name="Table_20_Contents">Kingsoft Corp </text:p>
          </table:table-cell>
          <table:table-cell table:style-name="Tableau1.A1" office:value-type="string">
            <text:p text:style-name="Table_20_Contents">Windows, GNU/Linux et Mac OS X </text:p>
          </table:table-cell>
          <table:table-cell table:style-name="Tableau1.A1" office:value-type="string">
            <text:p text:style-name="Table_20_Contents">Propriétaire </text:p>
          </table:table-cell>
        </table:table-row>
        <table:table-row>
          <table:table-cell table:style-name="Tableau1.A1" office:value-type="string">
            <text:p text:style-name="Table_20_Contents"><text:a xlink:type="simple" xlink:href="https://fr.wikipedia.org/w/index.php?title=Xournal&amp;action=edit&amp;redlink=1" text:style-name="Internet_20_link" text:visited-style-name="Visited_20_Internet_20_Link">xournal</text:a> </text:p>
          </table:table-cell>
          <table:table-cell table:style-name="Tableau1.A1" office:value-type="string">
            <text:p text:style-name="Table_20_Contents">Denis Auroux, Andreas Butti et al. </text:p>
          </table:table-cell>
          <table:table-cell table:style-name="Tableau1.A1" office:value-type="string">
            <text:p text:style-name="Table_20_Contents">GNU/Linux, Unix, Windows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ki/Xpdf" text:style-name="Internet_20_link" text:visited-style-name="Visited_20_Internet_20_Link">Xpdf</text:a> </text:p>
          </table:table-cell>
          <table:table-cell table:style-name="Tableau1.A1" office:value-type="string">
            <text:p text:style-name="Table_20_Contents">Foo Labs </text:p>
          </table:table-cell>
          <table:table-cell table:style-name="Tableau1.A1" office:value-type="string">
            <text:p text:style-name="Table_20_Contents">GNU/Linux, Unix </text:p>
          </table:table-cell>
          <table:table-cell table:style-name="Tableau1.A1" office:value-type="string">
            <text:p text:style-name="Table_20_Contents"><text:a xlink:type="simple" xlink:href="https://fr.wikipedia.org/wiki/Licence_publique_générale_GNU" text:style-name="Internet_20_link" text:visited-style-name="Visited_20_Internet_20_Link">GPL</text:a>2 (<text:a xlink:type="simple" xlink:href="https://fr.wikipedia.org/wiki/Logiciel_libre" text:style-name="Internet_20_link" text:visited-style-name="Visited_20_Internet_20_Link">logiciel libre</text:a>) </text:p>
          </table:table-cell>
        </table:table-row>
        <table:table-row>
          <table:table-cell table:style-name="Tableau1.A1" office:value-type="string">
            <text:p text:style-name="Table_20_Contents"><text:a xlink:type="simple" xlink:href="https://fr.wikipedia.org/w/index.php?title=DigiSigner&amp;action=edit&amp;redlink=1" text:style-name="Internet_20_link" text:visited-style-name="Visited_20_Internet_20_Link">DigiSigner</text:a> </text:p>
          </table:table-cell>
          <table:table-cell table:style-name="Tableau1.A1" office:value-type="string">
            <text:p text:style-name="P2"/>
          </table:table-cell>
          <table:table-cell table:style-name="Tableau1.A1" office:value-type="string">
            <text:p text:style-name="Table_20_Contents">Microsoft Windows, Mac OS X, GNU/Linux </text:p>
          </table:table-cell>
          <table:table-cell table:style-name="Tableau1.A1" office:value-type="string">
            <text:p text:style-name="Table_20_Contents"><text:a xlink:type="simple" xlink:href="https://fr.wikipedia.org/wiki/Logiciel_libre#Licences_non_libres" text:style-name="Internet_20_link" text:visited-style-name="Visited_20_Internet_20_Link">Propriétaire</text:a> </text:p>
          </table:table-cell>
        </table:table-row>
        <table:table-row>
          <table:table-cell table:style-name="Tableau1.A1" office:value-type="string">
            <text:p text:style-name="Table_20_Contents"><text:a xlink:type="simple" xlink:href="https://fr.wikipedia.org/wiki/XnView" text:style-name="Internet_20_link" text:visited-style-name="Visited_20_Internet_20_Link">XnView</text:a> </text:p>
          </table:table-cell>
          <table:table-cell table:style-name="Tableau1.A1" office:value-type="string">
            <text:p text:style-name="Table_20_Contents">Pierre-Emmanuel Gougelet </text:p>
          </table:table-cell>
          <table:table-cell table:style-name="Tableau1.A1" office:value-type="string">
            <text:p text:style-name="Table_20_Contents">Windows, Mac OS X, GNU/Linux x86, GNU/Linux ppc, OpenBSD x86, NetBSD x86, FreeBSD x86, Solaris sparc, Solaris x86, Irix mips, HP-UX et AIX </text:p>
          </table:table-cell>
          <table:table-cell table:style-name="Tableau1.A1" office:value-type="string">
            <text:p text:style-name="Table_20_Contents"><text:a xlink:type="simple" xlink:href="https://fr.wikipedia.org/wiki/Freeware" text:style-name="Internet_20_link" text:visited-style-name="Visited_20_Internet_20_Link">Gratuiciel</text:a> (utilisation privée, dans l'éducation ou les organisations à but non lucratif). </text:p>
          </table:table-cell>
        </table:table-row>
        <table:table-row>
          <table:table-cell table:style-name="Tableau1.A1" office:value-type="string">
            <text:p text:style-name="Table_20_Contents"><text:a xlink:type="simple" xlink:href="https://fr.wikipedia.org/w/index.php?title=Zathura_(visionneuse_de_documents)&amp;action=edit&amp;redlink=1" text:style-name="Internet_20_link" text:visited-style-name="Visited_20_Internet_20_Link">Zathura</text:a> <text:a xlink:type="simple" xlink:href="https://en.wikipedia.org/wiki/Zathura_(visionneuse_de_documents)" text:style-name="Internet_20_link" text:visited-style-name="Visited_20_Internet_20_Link">(en)</text:a> </text:p>
          </table:table-cell>
          <table:table-cell table:style-name="Tableau1.A1" office:value-type="string">
            <text:p text:style-name="Table_20_Contents">pwmt </text:p>
          </table:table-cell>
          <table:table-cell table:style-name="Tableau1.A1" office:value-type="string">
            <text:p text:style-name="Table_20_Contents">Mac OS X, GNU/Linux x86, GNU/Linux ppc, OpenBSD x86 </text:p>
          </table:table-cell>
          <table:table-cell table:style-name="Tableau1.A1" office:value-type="string">
            <text:p text:style-name="Table_20_Contents"><text:a xlink:type="simple" xlink:href="https://fr.wikipedia.org/wiki/Licence_zlib" text:style-name="Internet_20_link" text:visited-style-name="Visited_20_Internet_20_Link">Licence zlib</text:a> (<text:a xlink:type="simple" xlink:href="https://fr.wikipedia.org/wiki/Logiciel_libre" text:style-name="Internet_20_link" text:visited-style-name="Visited_20_Internet_20_Link">logiciel libre</text:a>) </text:p>
          </table:table-cell>
        </table:table-row>
      </table:table>
      <text:h text:style-name="Heading_20_3" text:outline-level="3"><text:bookmark text:name="Cr.C3.A9ation"/><text:bookmark text:name="Création"/>Création</text:h>
      <text:p text:style-name="Text_20_body">Ces logiciels créent des fichiers dans différents formats et peuvent exporter dans le format PDF. Liste non exhaustive. </text:p>
      <text:section text:style-name="Sect1" text:name="Section1">
        <text:list xml:id="list3686832168" text:style-name="L4">
          <text:list-item>
            <text:p text:style-name="P17"><text:a xlink:type="simple" xlink:href="https://fr.wikipedia.org/wiki/Adobe_Acrobat" text:style-name="Internet_20_link" text:visited-style-name="Visited_20_Internet_20_Link">Adobe Acrobat</text:a> </text:p>
          </text:list-item>
          <text:list-item>
            <text:p text:style-name="P17"><text:a xlink:type="simple" xlink:href="https://fr.wikipedia.org/w/index.php?title=WPS_Office&amp;action=edit&amp;redlink=1" text:style-name="Internet_20_link" text:visited-style-name="Visited_20_Internet_20_Link">WPS Office</text:a> </text:p>
          </text:list-item>
          <text:list-item>
            <text:p text:style-name="P17"><text:a xlink:type="simple" xlink:href="https://fr.wikipedia.org/wiki/Apache_OpenOffice" text:style-name="Internet_20_link" text:visited-style-name="Visited_20_Internet_20_Link">Apache OpenOffice</text:a> </text:p>
          </text:list-item>
          <text:list-item>
            <text:p text:style-name="P17"><text:a xlink:type="simple" xlink:href="https://fr.wikipedia.org/wiki/FineReader" text:style-name="Internet_20_link" text:visited-style-name="Visited_20_Internet_20_Link">FineReader</text:a> </text:p>
          </text:list-item>
          <text:list-item>
            <text:p text:style-name="P17"><text:a xlink:type="simple" xlink:href="https://fr.wikipedia.org/wiki/Ghostscript" text:style-name="Internet_20_link" text:visited-style-name="Visited_20_Internet_20_Link">Ghostscript</text:a> </text:p>
          </text:list-item>
          <text:list-item>
            <text:p text:style-name="P17"><text:a xlink:type="simple" xlink:href="https://fr.wikipedia.org/wiki/LibreOffice" text:style-name="Internet_20_link" text:visited-style-name="Visited_20_Internet_20_Link">LibreOffice</text:a> </text:p>
          </text:list-item>
          <text:list-item>
            <text:p text:style-name="P17">Certaines versions de <text:a xlink:type="simple" xlink:href="https://fr.wikipedia.org/wiki/Microsoft_Office" text:style-name="Internet_20_link" text:visited-style-name="Visited_20_Internet_20_Link">Microsoft Office</text:a> </text:p>
          </text:list-item>
          <text:list-item>
            <text:p text:style-name="P17"><text:a xlink:type="simple" xlink:href="https://fr.wikipedia.org/wiki/IWork" text:style-name="Internet_20_link" text:visited-style-name="Visited_20_Internet_20_Link">iWork</text:a> </text:p>
          </text:list-item>
          <text:list-item>
            <text:p text:style-name="P17"><text:a xlink:type="simple" xlink:href="https://fr.wikipedia.org/wiki/Scribus" text:style-name="Internet_20_link" text:visited-style-name="Visited_20_Internet_20_Link">Scribus</text:a> </text:p>
          </text:list-item>
          <text:list-item>
            <text:p text:style-name="P17"><text:a xlink:type="simple" xlink:href="https://fr.wikipedia.org/w/index.php?title=ClibPDF&amp;action=edit&amp;redlink=1" text:style-name="Internet_20_link" text:visited-style-name="Visited_20_Internet_20_Link">ClibPDF</text:a> </text:p>
          </text:list-item>
          <text:list-item>
            <text:p text:style-name="P17"><text:a xlink:type="simple" xlink:href="https://fr.wikipedia.org/wiki/3D_Turbo" text:style-name="Internet_20_link" text:visited-style-name="Visited_20_Internet_20_Link">3D Turbo</text:a> </text:p>
          </text:list-item>
          <text:list-item>
            <text:p text:style-name="P17"><text:a xlink:type="simple" xlink:href="https://fr.wikipedia.org/wiki/Adobe_InDesign" text:style-name="Internet_20_link" text:visited-style-name="Visited_20_Internet_20_Link">Adobe InDesign</text:a> </text:p>
          </text:list-item>
          <text:list-item>
            <text:p text:style-name="P17"><text:soft-page-break/><text:a xlink:type="simple" xlink:href="https://fr.wikipedia.org/wiki/MuseScore" text:style-name="Internet_20_link" text:visited-style-name="Visited_20_Internet_20_Link">MuseScore</text:a> </text:p>
          </text:list-item>
          <text:list-item>
            <text:p text:style-name="P10"><text:a xlink:type="simple" xlink:href="https://fr.wikipedia.org/wiki/Google_Docs,_Sheets,_Slides_et_Forms" text:style-name="Internet_20_link" text:visited-style-name="Visited_20_Internet_20_Link">Google Do</text:a><text:bookmark text:name="Conversion_vers_le_PDF"/><text:a xlink:type="simple" xlink:href="https://fr.wikipedia.org/wiki/Google_Docs,_Sheets,_Slides_et_Forms" text:style-name="Internet_20_link" text:visited-style-name="Visited_20_Internet_20_Link">cs</text:a></text:p>
          </text:list-item>
        </text:list>
        <text:h text:style-name="P1" text:outline-level="3">Conversion vers le PDF</text:h>
        <text:p text:style-name="Text_20_body">Ces logiciels permettent de générer des fichiers PDF depuis certains types de formats : </text:p>
        <text:list xml:id="list2427750502" text:style-name="L5">
          <text:list-item>
            <text:p text:style-name="P18">Gestionnaires d'impressions </text:p>
            <text:list>
              <text:list-item>
                <text:p text:style-name="P18">les gestionnaires d'impression, notamment sur <text:a xlink:type="simple" xlink:href="https://fr.wikipedia.org/wiki/MacOS" text:style-name="Internet_20_link" text:visited-style-name="Visited_20_Internet_20_Link">Mac OS/X</text:a> et <text:a xlink:type="simple" xlink:href="https://fr.wikipedia.org/wiki/Linux" text:style-name="Internet_20_link" text:visited-style-name="Visited_20_Internet_20_Link">Linux</text:a>, permettent d'« imprimer dans un fichier », au format <text:a xlink:type="simple" xlink:href="https://fr.wikipedia.org/wiki/PostScript" text:style-name="Internet_20_link" text:visited-style-name="Visited_20_Internet_20_Link">PostScript</text:a> ou PDF </text:p>
              </text:list-item>
              <text:list-item>
                <text:p text:style-name="P18">Le gestionnaire d'impression <text:a xlink:type="simple" xlink:href="https://fr.wikipedia.org/wiki/PDFCreator" text:style-name="Internet_20_link" text:visited-style-name="Visited_20_Internet_20_Link">PDFCreator</text:a> permet d'imprimer dans un fichier au format PDF sous Windows.</text:p>
              </text:list-item>
            </text:list>
          </text:list-item>
          <text:list-item>
            <text:p text:style-name="P18">Autres </text:p>
            <text:list>
              <text:list-item>
                <text:p text:style-name="P18">certains <text:a xlink:type="simple" xlink:href="https://fr.wikipedia.org/wiki/Navigateur_web" text:style-name="Internet_20_link" text:visited-style-name="Visited_20_Internet_20_Link">navigateurs web</text:a> possèdent souvent une fonction d'export dans un fichier en PDF (on peut retrouver les mêmes fonctions avec l'outil en <text:a xlink:type="simple" xlink:href="https://fr.wikipedia.org/wiki/Interface_en_ligne_de_commande" text:style-name="Internet_20_link" text:visited-style-name="Visited_20_Internet_20_Link">ligne de commande</text:a> <text:span text:style-name="T4">html2pdf</text:span>) </text:p>
              </text:list-item>
              <text:list-item>
                <text:p text:style-name="P18"><text:a xlink:type="simple" xlink:href="https://fr.wikipedia.org/w/index.php?title=Pdflatex&amp;action=edit&amp;redlink=1" text:style-name="Internet_20_link" text:visited-style-name="Visited_20_Internet_20_Link">pdflatex</text:a>, <text:a xlink:type="simple" xlink:href="https://fr.wikipedia.org/wiki/LuaTeX" text:style-name="Internet_20_link" text:visited-style-name="Visited_20_Internet_20_Link">luatex</text:a>, <text:a xlink:type="simple" xlink:href="https://fr.wikipedia.org/wiki/LaTeX" text:style-name="Internet_20_link" text:visited-style-name="Visited_20_Internet_20_Link">laTeX</text:a> permettent de convertir depuis <text:a xlink:type="simple" xlink:href="https://fr.wikipedia.org/wiki/LaTeX" text:style-name="Internet_20_link" text:visited-style-name="Visited_20_Internet_20_Link">LaTeX</text:a> vers du PDF </text:p>
              </text:list-item>
              <text:list-item>
                <text:p text:style-name="P18"><text:a xlink:type="simple" xlink:href="https://fr.wikipedia.org/wiki/Joplin" text:style-name="Internet_20_link" text:visited-style-name="Visited_20_Internet_20_Link">Joplin</text:a> exporte des documents <text:a xlink:type="simple" xlink:href="https://fr.wikipedia.org/wiki/Hypertext_Markup_Language" text:style-name="Internet_20_link" text:visited-style-name="Visited_20_Internet_20_Link">HTML</text:a> ou <text:a xlink:type="simple" xlink:href="https://fr.wikipedia.org/wiki/Markdown" text:style-name="Internet_20_link" text:visited-style-name="Visited_20_Internet_20_Link">Markdown</text:a>, notamment en PDF </text:p>
              </text:list-item>
              <text:list-item>
                <text:p text:style-name="P18"><text:a xlink:type="simple" xlink:href="https://fr.wikipedia.org/wiki/Sphinx_(générateur_de_documentation)" text:style-name="Internet_20_link" text:visited-style-name="Visited_20_Internet_20_Link">Sphinx</text:a> et <text:a xlink:type="simple" xlink:href="https://fr.wikipedia.org/w/index.php?title=Docutils&amp;action=edit&amp;redlink=1" text:style-name="Internet_20_link" text:visited-style-name="Visited_20_Internet_20_Link">docutils</text:a> peuvent générer des fichiers PDF à partir de sources écrites en <text:a xlink:type="simple" xlink:href="https://fr.wikipedia.org/wiki/ReStructuredText" text:style-name="Internet_20_link" text:visited-style-name="Visited_20_Internet_20_Link">reStructuredText</text:a> </text:p>
              </text:list-item>
              <text:list-item>
                <text:p text:style-name="P18"><text:a xlink:type="simple" xlink:href="https://fr.wikipedia.org/w/index.php?title=OCamlDoc&amp;action=edit&amp;redlink=1" text:style-name="Internet_20_link" text:visited-style-name="Visited_20_Internet_20_Link">OCamlDoc</text:a> permet de générer une version PDF d'une documentation d'un projet <text:a xlink:type="simple" xlink:href="https://fr.wikipedia.org/wiki/OCaml" text:style-name="Internet_20_link" text:visited-style-name="Visited_20_Internet_20_Link">OCaml</text:a> </text:p>
              </text:list-item>
              <text:list-item>
                <text:p text:style-name="P18">SodaPDF Online permet de convertir certains types de documents (par ex : Word, Excel, html, gif...) vers le format PDF </text:p>
              </text:list-item>
              <text:list-item>
                <text:p text:style-name="P18">Les suites bureautiques dérivées d'<text:a xlink:type="simple" xlink:href="https://fr.wikipedia.org/wiki/OpenOffice.org" text:style-name="Internet_20_link" text:visited-style-name="Visited_20_Internet_20_Link">OpenOffice.org</text:a> permettent d'exporter les documents compatibles avec celles-ci vers différents formats PDF (hybride, PDF/A, FDF, etc.) </text:p>
              </text:list-item>
              <text:list-item>
                <text:p text:style-name="P11">Les suites bureautiques <text:a xlink:type="simple" xlink:href="https://fr.wikipedia.org/wiki/Microsoft_Office" text:style-name="Internet_20_link" text:visited-style-name="Visited_20_Internet_20_Link">Microsoft Office</text:a> et <text:a xlink:type="simple" xlink:href="https://fr.wikipedia.org/w/index.php?title=WPS_Office&amp;action=edit&amp;redlink=1" text:style-name="Internet_20_link" text:visited-style-name="Visited_20_Internet_20_Link">WPS Office</text:a> permettent d'exporter ou de convertir les types de documents Word, Excel, PowerPoint vers le format PDF</text:p>
              </text:list-item>
            </text:list>
          </text:list-item>
        </text:list>
        <text:h text:style-name="Heading_20_3" text:outline-level="3"><text:bookmark text:name=".C3.89dition"/><text:bookmark text:name="Édition"/>Édition</text:h>
        <text:list xml:id="list1293174529" text:style-name="L6">
          <text:list-item>
            <text:p text:style-name="P19"><text:a xlink:type="simple" xlink:href="https://fr.wikipedia.org/wiki/Adobe_Acrobat" text:style-name="Internet_20_link" text:visited-style-name="Visited_20_Internet_20_Link">Adobe Acrobat</text:a> </text:p>
          </text:list-item>
          <text:list-item>
            <text:p text:style-name="P19"><text:a xlink:type="simple" xlink:href="https://fr.wikipedia.org/wiki/Adobe_Illustrator" text:style-name="Internet_20_link" text:visited-style-name="Visited_20_Internet_20_Link">Adobe Illustrator</text:a> </text:p>
          </text:list-item>
          <text:list-item>
            <text:p text:style-name="P19"><text:a xlink:type="simple" xlink:href="https://fr.wikipedia.org/wiki/LibreOffice" text:style-name="Internet_20_link" text:visited-style-name="Visited_20_Internet_20_Link">LibreOffice</text:a> </text:p>
          </text:list-item>
          <text:list-item>
            <text:p text:style-name="P19"><text:a xlink:type="simple" xlink:href="https://fr.wikipedia.org/wiki/Apache_OpenOffice" text:style-name="Internet_20_link" text:visited-style-name="Visited_20_Internet_20_Link">Apache OpenOffice</text:a> </text:p>
          </text:list-item>
          <text:list-item>
            <text:p text:style-name="P19"><text:a xlink:type="simple" xlink:href="https://fr.wikipedia.org/wiki/Inkscape" text:style-name="Internet_20_link" text:visited-style-name="Visited_20_Internet_20_Link">Inkscape</text:a> </text:p>
          </text:list-item>
          <text:list-item>
            <text:p text:style-name="P19"><text:a xlink:type="simple" xlink:href="https://fr.wikipedia.org/wiki/Microsoft_Word" text:style-name="Internet_20_link" text:visited-style-name="Visited_20_Internet_20_Link">Microsoft Word</text:a> </text:p>
          </text:list-item>
          <text:list-item>
            <text:p text:style-name="P19"><text:a xlink:type="simple" xlink:href="https://fr.wikipedia.org/w/index.php?title=WPS_Office&amp;action=edit&amp;redlink=1" text:style-name="Internet_20_link" text:visited-style-name="Visited_20_Internet_20_Link">WPS Office</text:a> </text:p>
          </text:list-item>
          <text:list-item>
            <text:p text:style-name="P19"><text:a xlink:type="simple" xlink:href="https://fr.wikipedia.org/w/index.php?title=PDFedit&amp;action=edit&amp;redlink=1" text:style-name="Internet_20_link" text:visited-style-name="Visited_20_Internet_20_Link">PDFedit</text:a> </text:p>
          </text:list-item>
          <text:list-item>
            <text:p text:style-name="P12"><text:a xlink:type="simple" xlink:href="https://fr.wikipedia.org/w/index.php?title=Pdftk&amp;action=edit&amp;redlink=1" text:style-name="Internet_20_link" text:visited-style-name="Visited_20_Internet_20_Link">Pdftk</text:a></text:p>
          </text:list-item>
        </text:list>
        <text:h text:style-name="Heading_20_3" text:outline-level="3"><text:bookmark text:name="Conversion"/>Conversion</text:h>
        <text:list xml:id="list3023736658" text:style-name="L7">
          <text:list-item>
            <text:p text:style-name="P20"><text:a xlink:type="simple" xlink:href="https://fr.wikipedia.org/wiki/Apache_OpenOffice" text:style-name="Internet_20_link" text:visited-style-name="Visited_20_Internet_20_Link">Apache OpenOffice</text:a> </text:p>
          </text:list-item>
          <text:list-item>
            <text:p text:style-name="P20"><text:a xlink:type="simple" xlink:href="https://fr.wikipedia.org/w/index.php?title=WPS_Office&amp;action=edit&amp;redlink=1" text:style-name="Internet_20_link" text:visited-style-name="Visited_20_Internet_20_Link">WPS Office</text:a> </text:p>
          </text:list-item>
          <text:list-item>
            <text:p text:style-name="P20"><text:a xlink:type="simple" xlink:href="https://fr.wikipedia.org/wiki/GIMP" text:style-name="Internet_20_link" text:visited-style-name="Visited_20_Internet_20_Link">GIMP</text:a> </text:p>
          </text:list-item>
          <text:list-item>
            <text:p text:style-name="P20"><text:a xlink:type="simple" xlink:href="https://fr.wikipedia.org/wiki/LibreOffice" text:style-name="Internet_20_link" text:visited-style-name="Visited_20_Internet_20_Link">LibreOffice</text:a> </text:p>
          </text:list-item>
          <text:list-item>
            <text:p text:style-name="P20"><text:a xlink:type="simple" xlink:href="https://fr.wikipedia.org/w/index.php?title=Pdf-parser&amp;action=edit&amp;redlink=1" text:style-name="Internet_20_link" text:visited-style-name="Visited_20_Internet_20_Link">pdf-parser</text:a> </text:p>
          </text:list-item>
          <text:list-item>
            <text:p text:style-name="P20"><text:a xlink:type="simple" xlink:href="https://fr.wikipedia.org/w/index.php?title=Pdf2ps&amp;action=edit&amp;redlink=1" text:style-name="Internet_20_link" text:visited-style-name="Visited_20_Internet_20_Link">pdf2ps</text:a> en <text:a xlink:type="simple" xlink:href="https://fr.wikipedia.org/wiki/Interface_en_ligne_de_commande" text:style-name="Internet_20_link" text:visited-style-name="Visited_20_Internet_20_Link">ligne de commande</text:a> </text:p>
          </text:list-item>
          <text:list-item>
            <text:p text:style-name="P20"><text:a xlink:type="simple" xlink:href="https://fr.wikipedia.org/w/index.php?title=Pdf2djvu&amp;action=edit&amp;redlink=1" text:style-name="Internet_20_link" text:visited-style-name="Visited_20_Internet_20_Link">pdf2djvu</text:a> en <text:a xlink:type="simple" xlink:href="https://fr.wikipedia.org/wiki/Interface_en_ligne_de_commande" text:style-name="Internet_20_link" text:visited-style-name="Visited_20_Internet_20_Link">ligne de commande</text:a> </text:p>
          </text:list-item>
          <text:list-item>
            <text:p text:style-name="P13"><text:a xlink:type="simple" xlink:href="https://fr.wikipedia.org/w/index.php?title=Pdf2djvu_GUI&amp;action=edit&amp;redlink=1" text:style-name="Internet_20_link" text:visited-style-name="Visited_20_Internet_20_Link">pdf2djvu GUI</text:a> avec une interface graphique</text:p>
          </text:list-item>
        </text:list>
      </text:section>
      <text:p text:style-name="Standard"><text:soft-page-break/></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15142c" officeooo:paragraph-rsid="00182f87"/>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ource : <text:a xlink:type="simple" xlink:href="https://fr.wikipedia.org/wiki/Portable_Document_Format" text:style-name="Internet_20_link" text:visited-style-name="Visited_20_Internet_20_Link">https://fr.wikipedia.org/wiki/Portable_Document_Format</text:a>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1T16:06:54.786000000</meta:creation-date>
    <dc:date>2020-07-21T16:12:53.020000000</dc:date>
    <meta:editing-duration>PT3M51S</meta:editing-duration>
    <meta:editing-cycles>3</meta:editing-cycles>
    <meta:generator>LibreOffice/6.4.0.3$Windows_X86_64 LibreOffice_project/b0a288ab3d2d4774cb44b62f04d5d28733ac6df8</meta:generator>
    <meta:document-statistic meta:table-count="1" meta:image-count="3" meta:object-count="0" meta:page-count="9" meta:paragraph-count="237" meta:word-count="2556" meta:character-count="16439" meta:non-whitespace-character-count="13984"/>
  </office:meta>
</office:document-meta>
</file>