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rif" svg:font-family="serif"/>
  </office:font-face-decls>
  <office:automatic-styles>
    <style:style style:name="P1" style:family="paragraph" style:parent-style-name="Standard">
      <style:text-properties officeooo:rsid="000f190a" officeooo:paragraph-rsid="000f190a"/>
    </style:style>
    <style:style style:name="P2" style:family="paragraph" style:parent-style-name="Standard">
      <style:text-properties officeooo:rsid="000f92e3" officeooo:paragraph-rsid="000f92e3"/>
    </style:style>
    <style:style style:name="P3" style:family="paragraph" style:parent-style-name="Standard">
      <style:text-properties style:font-name="serif" fo:font-size="11.25pt" officeooo:rsid="000f92e3" officeooo:paragraph-rsid="000f92e3"/>
    </style:style>
    <style:style style:name="T1" style:family="text">
      <style:text-properties style:font-name="serif" fo:font-size="11.25pt"/>
    </style:style>
    <style:style style:name="T2" style:family="text">
      <style:text-properties officeooo:rsid="000f92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positions de catégorisation des questions ouvertes</text:p>
      <text:p text:style-name="P1"/>
      <text:p text:style-name="P1"><text:bookmark text:name="page248R_mcid15"/><text:span text:style-name="T1">1a) Quelles sont les 2 raisons principales pour lesquelles</text:span><text:line-break/><text:span text:style-name="T1">vous n’étiez pas venu(e) avant aujourd’hui ?</text:span></text:p>
      <text:p text:style-name="P1">- <text:span text:style-name="T2">programmation</text:span></text:p>
      <text:p text:style-name="P1">- <text:span text:style-name="T2">relations professionnelles avec le tgp</text:span></text:p>
      <text:p text:style-name="P1">- <text:span text:style-name="T2">inclassable</text:span></text:p>
      <text:p text:style-name="P1"/>
      <text:p text:style-name="P1"><text:bookmark text:name="page248R_mcid40"/><text:span text:style-name="T1">1d) Dans la liste suivante, quelles sont les 2 raisons</text:span><text:line-break/><text:span text:style-name="T1">principales de votre fréquentation du TGP ?</text:span></text:p>
      <text:p text:style-name="P1">- </text:p>
      <text:p text:style-name="P1"/>
      <text:p text:style-name="P1"/>
      <text:p text:style-name="P1"><text:bookmark text:name="page248R_mcid86"/><text:span text:style-name="T1">3a)</text:span> <text:span text:style-name="T1">Si non, pourquoi </text:span></text:p>
      <text:p text:style-name="P1">- <text:span text:style-name="T2">éloignement géographique</text:span></text:p>
      <text:p text:style-name="P2">méconnaissance du lieu</text:p>
      <text:p text:style-name="P2">esthétique/programmation</text:p>
      <text:p text:style-name="P2">sans avis</text:p>
      <text:p text:style-name="P2">pas envie de se lier au TGP</text:p>
      <text:p text:style-name="P2">fréquentation irrégulière</text:p>
      <text:p text:style-name="P2">inclassable</text:p>
      <text:p text:style-name="P2"/>
      <text:p text:style-name="P3"><text:bookmark text:name="page248R_mcid88"/>3b) Si oui, qu’est-ce qui vous motiverait à en prendre un ?</text:p>
      <text:p text:style-name="P2">- prix</text:p>
      <text:p text:style-name="P2">- accessibilité (horaires, transport…)</text:p>
      <text:p text:style-name="P2">programmation</text:p>
      <text:p text:style-name="P2">flexibilité d’engagement dans le temps</text:p>
      <text:p text:style-name="P2">rien</text:p>
      <text:p text:style-name="P2"/>
      <text:p text:style-name="P2"/>
      <text:p text:style-name="P2"><text:bookmark text:name="page248R_mcid129"/><text:span text:style-name="T1">6)</text:span> <text:span text:style-name="T1">Citez, en Île-de-France, en dehors du TGP, le</text:span><text:line-break/><text:span text:style-name="T1">théâtre dont vous vous sentez le plus proche :</text:span></text:p>
      <text:p text:style-name="P2">inclassable</text:p>
      <text:p text:style-name="P2">aucun</text:p>
      <text:p text:style-name="P2">ne sais pas</text:p>
      <text:p text:style-name="P2">La colline</text:p>
      <text:p text:style-name="P2">Odéon</text:p>
      <text:p text:style-name="P2">Comédie française</text:p>
      <text:p text:style-name="P2">Amandiers</text:p>
      <text:p text:style-name="P2">Autres (par zones géographique)</text:p>
      <text:p text:style-name="P2">TGP</text:p>
      <text:p text:style-name="P2"/>
      <text:p text:style-name="P2"><text:bookmark text:name="page248R_mcid135"/><text:span text:style-name="T1">7 a) Si oui, qu’est-ce qui devenu le plus important</text:span><text:line-break/><text:span text:style-name="T1">pour vous ?</text:span></text:p>
      <text:p text:style-name="P2"/>
      <text:p text:style-name="P2"/>
      <text:p text:style-name="P3"><text:bookmark text:name="page248R_mcid154"/>Quel est votre lieu de naissance ?</text:p>
      <text:p text:style-name="P2">Départements franciliens</text:p>
      <text:p text:style-name="P2">DOM TOM / outre mer</text:p>
      <text:p text:style-name="P2">Régions</text:p>
      <text:p text:style-name="P2">Afrique du Nord</text:p>
      <text:p text:style-name="P2">Europe (hors France)</text:p>
      <text:p text:style-name="P2">Asie</text:p>
      <text:p text:style-name="P2"><text:soft-page-break/>Amérique</text:p>
      <text:p text:style-name="P2">Autres</text:p>
      <text:p text:style-name="P2"/>
      <text:p text:style-name="P2"/>
      <text:p text:style-name="P2"/>
      <text:p text:style-name="P2"/>
      <text:p text:style-name="P2"><text:bookmark text:name="page248R_mcid203"/><text:span text:style-name="T1">14)</text:span> <text:span text:style-name="T1">Vous vivez :</text:span></text:p>
      <text:p text:style-name="P2">en famille</text:p>
      <text:p text:style-name="P2">sans précision…</text:p>
      <text:p text:style-name="P2"/>
      <text:p text:style-name="P2"><text:bookmark text:name="page248R_mcid252"/><text:span text:style-name="T1">17c) Quel métier exercez-vous ou quel est le dernier</text:span><text:line-break/><text:span text:style-name="T1">exercé ?</text:span></text:p>
      <text:p text:style-name="P2"/>
      <text:p text:style-name="P2">Intermittents ?</text:p>
      <text:p text:style-name="P2">Comédiens/artistes ?</text:p>
      <text:p text:style-name="P2">Sport ?</text:p>
      <text:p text:style-name="P2">Formateur,rice ?</text:p>
      <text:p text:style-name="P2"/>
      <text:p text:style-name="P2"/>
      <text:p text:style-name="P2"/>
      <text:p text:style-name="P2">Où habitez-vous</text:p>
      <text:p text:style-name="P2"/>
      <text:p text:style-name="P2">Paris 18ème + (N/O+N/E+S/E+S/O)</text:p>
      <text:p text:style-name="P2">Petite couronne (93+94+92+95)</text:p>
      <text:p text:style-name="P2">Grande Couronne</text:p>
      <text:p text:style-name="P2">Hors Ile de france</text:p>
      <text:p text:style-name="P2">Etranger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4T16:33:31.133854170</meta:creation-date>
    <dc:date>2022-10-24T17:18:49.550537867</dc:date>
    <meta:editing-duration>PT45M18S</meta:editing-duration>
    <meta:editing-cycles>2</meta:editing-cycles>
    <meta:generator>LibreOffice/7.4.1.2$Linux_X86_64 LibreOffice_project/40$Build-2</meta:generator>
    <meta:document-statistic meta:table-count="0" meta:image-count="0" meta:object-count="0" meta:page-count="2" meta:paragraph-count="55" meta:word-count="212" meta:character-count="1320" meta:non-whitespace-character-count="1161"/>
  </office:meta>
</office:document-meta>
</file>