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justify" fo:margin-top="0in" fo:margin-bottom="0.25in" fo:background-color="#FFFFFF"/>
    </style:style>
    <style:style style:name="P2" style:parent-style-name="Normal" style:family="paragraph">
      <style:text-properties style:font-name="Times New Roman" style:font-name-complex="Times New Roman" fo:font-size="12pt" style:font-size-asian="12pt" style:font-size-complex="12pt"/>
    </style:style>
    <style:style style:name="P3" style:parent-style-name="Normal" style:family="paragraph">
      <style:paragraph-properties fo:text-align="justify"/>
    </style:style>
    <style:style style:name="T4" style:parent-style-name="Policepardéfaut" style:family="text">
      <style:text-properties style:font-name="Times New Roman" style:font-name-complex="Times New Roman" fo:font-size="12pt" style:font-size-asian="12pt" style:font-size-complex="12pt"/>
    </style:style>
    <style:style style:name="T5" style:parent-style-name="Policepardéfaut" style:family="text">
      <style:text-properties style:font-name="Times New Roman" style:font-name-complex="Times New Roman" fo:font-size="12pt" style:font-size-asian="12pt" style:font-size-complex="12pt"/>
    </style:style>
    <style:style style:name="T6"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7" style:parent-style-name="Policepardéfaut" style:family="text">
      <style:text-properties style:font-name="Times New Roman" style:font-name-complex="Times New Roman" fo:font-size="12pt" style:font-size-asian="12pt" style:font-size-complex="12pt"/>
    </style:style>
    <style:style style:name="T8" style:parent-style-name="Policepardéfaut" style:family="text">
      <style:text-properties style:font-name="Times New Roman" style:font-name-complex="Times New Roman" fo:font-size="12pt" style:font-size-asian="12pt" style:font-size-complex="12pt"/>
    </style:style>
    <style:style style:name="T9" style:parent-style-name="Policepardéfaut" style:family="text">
      <style:text-properties style:font-name="Times New Roman" style:font-name-complex="Times New Roman" fo:font-size="12pt" style:font-size-asian="12pt" style:font-size-complex="12pt"/>
    </style:style>
    <style:style style:name="T10" style:parent-style-name="Policepardéfaut" style:family="text">
      <style:text-properties style:font-name="Times New Roman" style:font-name-complex="Times New Roman" fo:font-size="12pt" style:font-size-asian="12pt" style:font-size-complex="12pt"/>
    </style:style>
    <style:style style:name="T11" style:parent-style-name="Policepardéfaut" style:family="text">
      <style:text-properties style:font-name="Times New Roman" style:font-name-complex="Times New Roman" fo:font-size="12pt" style:font-size-asian="12pt" style:font-size-complex="12pt"/>
    </style:style>
    <style:style style:name="T12" style:parent-style-name="Policepardéfaut" style:family="text">
      <style:text-properties style:font-name="Times New Roman" style:font-name-complex="Times New Roman" fo:font-size="12pt" style:font-size-asian="12pt" style:font-size-complex="12pt"/>
    </style:style>
    <style:style style:name="T13" style:parent-style-name="Policepardéfaut" style:family="text">
      <style:text-properties style:font-name="Times New Roman" style:font-name-complex="Times New Roman" fo:font-size="12pt" style:font-size-asian="12pt" style:font-size-complex="12pt"/>
    </style:style>
    <style:style style:name="T14" style:parent-style-name="Policepardéfaut" style:family="text">
      <style:text-properties style:font-name="Times New Roman" style:font-name-complex="Times New Roman" fo:font-size="12pt" style:font-size-asian="12pt" style:font-size-complex="12pt"/>
    </style:style>
    <style:style style:name="T15" style:parent-style-name="Policepardéfaut" style:family="text">
      <style:text-properties style:font-name="Times New Roman" style:font-name-complex="Times New Roman" fo:font-size="12pt" style:font-size-asian="12pt" style:font-size-complex="12pt"/>
    </style:style>
    <style:style style:name="T16" style:parent-style-name="Policepardéfaut" style:family="text">
      <style:text-properties style:font-name="Times New Roman" style:font-name-complex="Times New Roman" fo:font-size="12pt" style:font-size-asian="12pt" style:font-size-complex="12pt"/>
    </style:style>
    <style:style style:name="T17" style:parent-style-name="Policepardéfaut" style:family="text">
      <style:text-properties style:font-name="Times New Roman" style:font-name-complex="Times New Roman" fo:font-size="12pt" style:font-size-asian="12pt" style:font-size-complex="12pt"/>
    </style:style>
    <style:style style:name="T18" style:parent-style-name="Policepardéfaut" style:family="text">
      <style:text-properties style:font-name="Times New Roman" style:font-name-complex="Times New Roman" fo:font-size="12pt" style:font-size-asian="12pt" style:font-size-complex="12pt"/>
    </style:style>
    <style:style style:name="T19" style:parent-style-name="Policepardéfaut" style:family="text">
      <style:text-properties style:font-name="Times New Roman" style:font-name-complex="Times New Roman" fo:font-size="12pt" style:font-size-asian="12pt" style:font-size-complex="12pt"/>
    </style:style>
    <style:style style:name="T20" style:parent-style-name="Policepardéfaut" style:family="text">
      <style:text-properties style:font-name="Times New Roman" style:font-name-complex="Times New Roman" fo:font-size="12pt" style:font-size-asian="12pt" style:font-size-complex="12pt"/>
    </style:style>
    <style:style style:name="P21" style:parent-style-name="Normal" style:family="paragraph">
      <style:paragraph-properties fo:text-align="justify"/>
    </style:style>
    <style:style style:name="T22" style:parent-style-name="Policepardéfaut" style:family="text">
      <style:text-properties style:font-name="Times New Roman" style:font-name-complex="Times New Roman" fo:font-size="12pt" style:font-size-asian="12pt" style:font-size-complex="12pt"/>
    </style:style>
    <style:style style:name="T23" style:parent-style-name="Policepardéfaut" style:family="text">
      <style:text-properties style:font-name="Times New Roman" style:font-name-complex="Times New Roman" fo:font-size="12pt" style:font-size-asian="12pt" style:font-size-complex="12pt"/>
    </style:style>
    <style:style style:name="T24"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25"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26"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27" style:parent-style-name="Policepardéfaut" style:family="text">
      <style:text-properties style:font-name="Times New Roman" style:font-name-complex="Times New Roman" fo:font-size="12pt" style:font-size-asian="12pt" style:font-size-complex="12pt"/>
    </style:style>
    <style:style style:name="T28" style:parent-style-name="Policepardéfaut" style:family="text">
      <style:text-properties style:font-name="Times New Roman" style:font-name-complex="Times New Roman" fo:font-size="12pt" style:font-size-asian="12pt" style:font-size-complex="12pt"/>
    </style:style>
    <style:style style:name="T29" style:parent-style-name="Policepardéfaut" style:family="text">
      <style:text-properties style:font-name="Times New Roman" style:font-name-complex="Times New Roman" fo:font-size="12pt" style:font-size-asian="12pt" style:font-size-complex="12pt"/>
    </style:style>
    <style:style style:name="T30" style:parent-style-name="Policepardéfaut" style:family="text">
      <style:text-properties style:font-name="Times New Roman" style:font-name-complex="Times New Roman" fo:font-size="12pt" style:font-size-asian="12pt" style:font-size-complex="12pt"/>
    </style:style>
    <style:style style:name="T31" style:parent-style-name="Policepardéfaut" style:family="text">
      <style:text-properties style:font-name="Times New Roman" style:font-name-complex="Times New Roman" fo:font-size="12pt" style:font-size-asian="12pt" style:font-size-complex="12pt"/>
    </style:style>
    <style:style style:name="T32" style:parent-style-name="Policepardéfaut" style:family="text">
      <style:text-properties style:font-name="Times New Roman" style:font-name-complex="Times New Roman" fo:font-size="12pt" style:font-size-asian="12pt" style:font-size-complex="12pt"/>
    </style:style>
    <style:style style:name="T33" style:parent-style-name="Policepardéfaut" style:family="text">
      <style:text-properties style:font-name="Times New Roman" style:font-name-complex="Times New Roman" fo:font-size="12pt" style:font-size-asian="12pt" style:font-size-complex="12pt"/>
    </style:style>
    <style:style style:name="P34" style:parent-style-name="Normal" style:family="paragraph">
      <style:paragraph-properties fo:text-align="justify"/>
      <style:text-properties style:font-name="Times New Roman" style:font-name-complex="Times New Roman" fo:font-size="12pt" style:font-size-asian="12pt" style:font-size-complex="12pt"/>
    </style:style>
    <style:style style:name="P35" style:parent-style-name="Normal" style:family="paragraph">
      <style:paragraph-properties fo:text-align="justify"/>
      <style:text-properties style:font-name="Times New Roman" style:font-name-complex="Times New Roman" fo:font-size="12pt" style:font-size-asian="12pt" style:font-size-complex="12pt"/>
    </style:style>
    <style:style style:name="P36" style:parent-style-name="Normal" style:family="paragraph">
      <style:paragraph-properties fo:text-align="justify"/>
      <style:text-properties style:font-name="Times New Roman" style:font-name-complex="Times New Roman" fo:font-size="12pt" style:font-size-asian="12pt" style:font-size-complex="12pt"/>
    </style:style>
    <style:style style:name="P37" style:parent-style-name="Normal" style:family="paragraph">
      <style:paragraph-properties fo:text-align="justify"/>
      <style:text-properties style:font-name="Times New Roman" style:font-name-complex="Times New Roman" fo:font-size="12pt" style:font-size-asian="12pt" style:font-size-complex="12pt"/>
    </style:style>
    <style:style style:name="P38" style:parent-style-name="Normal" style:family="paragraph">
      <style:paragraph-properties fo:text-align="justify" fo:text-indent="0.4916in"/>
    </style:style>
    <style:style style:name="T39" style:parent-style-name="Policepardéfaut" style:family="text">
      <style:text-properties style:font-name="Times New Roman" style:font-name-complex="Times New Roman" fo:font-size="12pt" style:font-size-asian="12pt" style:font-size-complex="12pt"/>
    </style:style>
    <style:style style:name="T40"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41"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42"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43"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44" style:parent-style-name="Policepardéfaut" style:family="text">
      <style:text-properties style:font-name="Times New Roman" style:font-name-complex="Times New Roman" fo:font-size="12pt" style:font-size-asian="12pt" style:font-size-complex="12pt"/>
    </style:style>
    <style:style style:name="T45" style:parent-style-name="Policepardéfaut" style:family="text">
      <style:text-properties style:font-name="Times New Roman" style:font-name-complex="Times New Roman" fo:font-size="12pt" style:font-size-asian="12pt" style:font-size-complex="12pt"/>
    </style:style>
    <style:style style:name="T46" style:parent-style-name="Policepardéfaut" style:family="text">
      <style:text-properties style:font-name="Times New Roman" style:font-name-complex="Times New Roman" fo:font-size="12pt" style:font-size-asian="12pt" style:font-size-complex="12pt"/>
    </style:style>
    <style:style style:name="T47" style:parent-style-name="Policepardéfaut" style:family="text">
      <style:text-properties style:font-name="Times New Roman" style:font-name-complex="Times New Roman" fo:font-size="12pt" style:font-size-asian="12pt" style:font-size-complex="12pt"/>
    </style:style>
    <style:style style:name="T48"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49" style:parent-style-name="Policepardéfaut" style:family="text">
      <style:text-properties style:font-name="Times New Roman" style:font-name-complex="Times New Roman" fo:font-size="12pt" style:font-size-asian="12pt" style:font-size-complex="12pt"/>
    </style:style>
    <style:style style:name="T50" style:parent-style-name="Policepardéfaut" style:family="text">
      <style:text-properties style:font-name="Times New Roman" style:font-name-complex="Times New Roman" fo:font-size="12pt" style:font-size-asian="12pt" style:font-size-complex="12pt"/>
    </style:style>
    <style:style style:name="T51"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52" style:parent-style-name="Policepardéfaut" style:family="text">
      <style:text-properties style:font-name="Times New Roman" style:font-name-complex="Times New Roman" fo:font-size="12pt" style:font-size-asian="12pt" style:font-size-complex="12pt"/>
    </style:style>
    <style:style style:name="P53"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54"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55" style:parent-style-name="Normal" style:family="paragraph">
      <style:paragraph-properties fo:text-align="justify"/>
      <style:text-properties style:font-name="Times New Roman" style:font-name-complex="Times New Roman" fo:font-size="12pt" style:font-size-asian="12pt" style:font-size-complex="12pt"/>
    </style:style>
    <style:style style:name="P56" style:parent-style-name="Normal" style:family="paragraph">
      <style:paragraph-properties fo:text-align="justify"/>
      <style:text-properties style:font-name="Times New Roman" style:font-name-complex="Times New Roman" fo:font-size="12pt" style:font-size-asian="12pt" style:font-size-complex="12pt"/>
    </style:style>
    <style:style style:name="P57" style:parent-style-name="Normal" style:family="paragraph">
      <style:paragraph-properties fo:text-align="justify"/>
    </style:style>
    <style:style style:name="T58" style:parent-style-name="Policepardéfaut" style:family="text">
      <style:text-properties style:font-name="Times New Roman" style:font-name-complex="Times New Roman" fo:font-size="12pt" style:font-size-asian="12pt" style:font-size-complex="12pt"/>
    </style:style>
    <style:style style:name="T59" style:parent-style-name="Policepardéfaut" style:family="text">
      <style:text-properties style:font-name="Times New Roman" style:font-name-complex="Times New Roman" fo:font-size="12pt" style:font-size-asian="12pt" style:font-size-complex="12pt"/>
    </style:style>
    <style:style style:name="T60" style:parent-style-name="Policepardéfaut" style:family="text">
      <style:text-properties style:font-name="Times New Roman" style:font-name-complex="Times New Roman" fo:font-size="12pt" style:font-size-asian="12pt" style:font-size-complex="12pt"/>
    </style:style>
    <style:style style:name="T61"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62" style:parent-style-name="Policepardéfaut" style:family="text">
      <style:text-properties style:font-name="Times New Roman" style:font-name-complex="Times New Roman" fo:font-size="12pt" style:font-size-asian="12pt" style:font-size-complex="12pt"/>
    </style:style>
    <style:style style:name="T63" style:parent-style-name="Policepardéfaut" style:family="text">
      <style:text-properties style:font-name="Times New Roman" style:font-name-complex="Times New Roman" fo:font-size="12pt" style:font-size-asian="12pt" style:font-size-complex="12pt"/>
    </style:style>
    <style:style style:name="T64" style:parent-style-name="Policepardéfaut" style:family="text">
      <style:text-properties style:font-name="Times New Roman" style:font-name-complex="Times New Roman" fo:font-size="12pt" style:font-size-asian="12pt" style:font-size-complex="12pt"/>
    </style:style>
    <style:style style:name="T65" style:parent-style-name="Policepardéfaut" style:family="text">
      <style:text-properties style:font-name="Times New Roman" style:font-name-complex="Times New Roman" fo:font-size="12pt" style:font-size-asian="12pt" style:font-size-complex="12pt"/>
    </style:style>
    <style:style style:name="T66"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67" style:parent-style-name="Policepardéfaut" style:family="text">
      <style:text-properties style:font-name="Times New Roman" style:font-name-complex="Times New Roman" fo:font-size="12pt" style:font-size-asian="12pt" style:font-size-complex="12pt"/>
    </style:style>
    <style:style style:name="P68"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69" style:parent-style-name="Normal" style:family="paragraph">
      <style:paragraph-properties fo:text-align="justify"/>
      <style:text-properties style:font-name="Times New Roman" style:font-name-complex="Times New Roman" fo:font-size="12pt" style:font-size-asian="12pt" style:font-size-complex="12pt"/>
    </style:style>
    <style:style style:name="P70" style:parent-style-name="Normal" style:family="paragraph">
      <style:paragraph-properties fo:text-align="justify"/>
    </style:style>
    <style:style style:name="T71" style:parent-style-name="Policepardéfaut" style:family="text">
      <style:text-properties style:font-name="Times New Roman" style:font-name-complex="Times New Roman" fo:font-size="12pt" style:font-size-asian="12pt" style:font-size-complex="12pt"/>
    </style:style>
  </office:automatic-styles>
  <office:body>
    <office:text text:use-soft-page-breaks="true">
      <text:p text:style-name="P1">Commentez la phrase suivante : « Les utopies ne sont que des vérités prématurées », Lamartine,<text:s/><text:span text:style-name="Accentuation">Histoire des Girondins,</text:span> 1847.</text:p>
      <text:p text:style-name="P2"/>
      <text:p text:style-name="P3"><text:span text:style-name="T4"><text:tab/></text:span><text:span text:style-name="T5">En 1516 paraît<text:s/></text:span><text:span text:style-name="T6">L’Utopie ou le Traité de la meilleure forme de gouvernement,<text:s/></text:span><text:span text:style-name="T7">texte écrit par l’anglais Thomas More et qui marque l’apparition à la fois du mot, du genre et du trouble. Le terme d’utopie (et les adjectifs liés, comme « utopique »)</text:span><text:span text:style-name="T8">, qui signifie le « non-lieu »,<text:s/></text:span><text:span text:style-name="T9">est en effet à partir de cette date pris dans une tension entre fiction et réalité, idéal inatteignable et projet politique concret, voyage</text:span><text:span text:style-name="T10">s</text:span><text:span text:style-name="T11"><text:s/></text:span><text:span text:style-name="T12">temporel ou<text:s/></text:span><text:span text:style-name="T13">géographique</text:span><text:span text:style-name="T14"><text:s/>agrémenté de carte</text:span><text:span text:style-name="T15">s destinés</text:span><text:span text:style-name="T16"><text:s/></text:span><text:span text:style-name="T17">à divertir ou<text:s/></text:span><text:span text:style-name="T18">organisation politique parfaite devant<text:s/></text:span><text:span text:style-name="T19">fournir des leçons<text:s/></text:span><text:span text:style-name="T20">au présent.</text:span></text:p>
      <text:p text:style-name="P21"><text:span text:style-name="T22"><text:tab/></text:span><text:span text:style-name="T23">C’est avec l’histoire du mot et du genre en tête qu’Alfonse de Lamartine écrit en 1847, dans son<text:s/></text:span><text:span text:style-name="T24">Histoire des Girondi</text:span><text:span text:style-name="T25">n</text:span><text:span text:style-name="T26">s,<text:s/></text:span><text:span text:style-name="T27">que les « utopies ne sont que des vérités prématurées ».<text:s/></text:span><text:span text:style-name="T28">Quelques mois avant la révolution de février 1848 dans laquelle il prendra une part active, il nous incite donc à nous interroger plus précisément sur un aspect de l’utopie : son historicité et son rapport</text:span><text:span text:style-name="T29"><text:s/>(transformateur)</text:span><text:span text:style-name="T30"><text:s/>à la réalité.<text:s/></text:span><text:span text:style-name="T31">C’est qu’au-delà du (non) lieu, l’utopie désigne un imaginaire<text:s/></text:span><text:span text:style-name="T32">complexe<text:s/></text:span><text:span text:style-name="T33">et – encore plus à partir du XVIIIe siècle – un modèle social bien souvent désiré par ses concepteurs.</text:span></text:p>
      <text:p text:style-name="P34"><text:tab/>En prenant au sérieux Lamartine, on peut alors se demander<text:s/>comment<text:s/>l’utopie<text:s/>et<text:s/>l’étude des utopies permet de réfléchir sur l’évolution des mentalités d’une époque et, plus globalement, de mieux<text:s/>comprendre notre histoire politique et notre présent.<text:s/></text:p>
      <text:p text:style-name="P35"><text:tab/>En puisant des exemples dans l’histoire du genre utopique, nous répondrons à cette question de<text:s/>deux<text:s/>façons. Déjà, nous verrons à quel point l’égalité, centrale dès Thomas More, est aujourd’hui un idéal politique de premier ordre. Ensuite, nous montrerons que la centralité de la règle et du contrôle, fil rouge des utopies, est aujourd’hui un lieu commun de nos sociétés étatisées.</text:p>
      <text:p text:style-name="P36"/>
      <text:p text:style-name="P37">I] La centralité de l’égalité.</text:p>
      <text:p text:style-name="P38"><text:span text:style-name="T39">« </text:span><text:span text:style-name="T40">Le seul moyen d'organiser le bonheur public c'est l'application du principe de l'égalité</text:span><text:span text:style-name="T41"> »</text:span><text:span text:style-name="T42">.</text:span><text:span text:style-name="T43"><text:s/></text:span><text:span text:style-name="T44">C’est phrase que l’on doit à Thomas More indique bien à quel l’égalité est l’objectif qui structure l’île<text:s/></text:span><text:span text:style-name="T45">d’Utopia</text:span><text:span text:style-name="T46"><text:s/>et, par extension, toute société utopique.<text:s/></text:span><text:span text:style-name="T47">On le retrouve dans quantité de textes utopiques, que ce soit en creux dans la description négative de sociétés inégalitaires (comme dans les<text:s/></text:span><text:span text:style-name="T48">Voyages de Gulliver),<text:s/></text:span><text:span text:style-name="T49">dans les paroles d’un « étranger » capturés par des européens et qui découvre les sociétés inégalitaires d’Occident ou encore dans</text:span><text:span text:style-name="T50"><text:s/>la parole du « sauvage » décrit dans les dialogues de La Hontan. Cette centralité de l’égalité et la critique de la société aristocratique et héréditaire d’ordres qui va avec se retrouve aussi dans une uchronie comme celle de Mercier qui, dans<text:s/></text:span><text:span text:style-name="T51">L’An 2440,<text:s/></text:span><text:span text:style-name="T52">imagine un monde futur où l’égalité est advenue.<text:s/></text:span></text:p>
      <text:p text:style-name="P53">Dans tous ces textes, la réalisation concrète de l’égalité peut être entendue en terme politique et, surtout, économique. Bien souvent, la défense du thème égalitaire passe par une remise en cause d’un fondement de l’économie libérale alors naissante : la propriété privée. Déjà visible chez Thomas More puis, au XVIIIe siècle, chez Morelly, ce thème est passé à la postérité sous la plume de Rousseau et de son Second Discours.</text:p>
      <text:soft-page-break/>
      <text:p text:style-name="P54">Surtout, cette centralité de l’égalité souhaité dans les textes utopiques possède une force nouvelle avec l’avènement des révolutions modernes et, notamment, de la Révolution Française. Non seulement l’égalité devient, avec la liberté et la fraternité, le mot d’ordre républicain, mais des utopistes comme Babeuf en fond le cœur de toute pensée politique. Celle-ci devient directement réalisable par l’action politique comme le montre son projet de « Conjuration des Egaux ». En ça, l’utopie est bien une vérité prématurée.</text:p>
      <text:p text:style-name="P55"/>
      <text:p text:style-name="P56">II]<text:s/>De la naissance de l’état à la bureaucratie généralisée.</text:p>
      <text:p text:style-name="P57"><text:span text:style-name="T58"><text:tab/></text:span><text:span text:style-name="T59">On peut suivre Lamartine sur un autre thème proprement utopique : l’omniprésence de la loi et, plus généralement, des réglementations étatiques dans<text:s/></text:span><text:span text:style-name="T60">cette tradition. C’est le cas pour le thème de l’organisation du travail, comme chez Edward Bellamy, auteur en 1888 de<text:s/></text:span><text:span text:style-name="T61">Cent ans après, ou l’an 2000</text:span><text:span text:style-name="T62">. Dans ce livre</text:span><text:span text:style-name="T63"><text:s/>futuriste</text:span><text:span text:style-name="T64"><text:s/>aux forts accents marxistes, l’auteur<text:s/></text:span><text:span text:style-name="T65">imagine une organisation du travail où la propriété des moyens de production a été collectivisée par l’Etat. Ce dernier est omniprésent, presque omniscient. Cette tendance dirigiste de l’utopie se retrouve dans plusieurs textes, et touche parfois à des objets peu intuitifs comme le contrôle des naissances et de la procréation. C’est le cas, par exemple, dans<text:s/></text:span><text:span text:style-name="T66">La Cité du Soleil,<text:s/></text:span><text:span text:style-name="T67">de Campanella, société dans laquelle c’est l’Etat qui décide avec qui un citoyen peut s’unir sexuellement et fonder une famille.<text:s/></text:span></text:p>
      <text:p text:style-name="P68">Tous les éléments de contrôle (souvent mathématisée) qui se retrouvent dans les textes utopiques sautent aux yeux du lecteur du XXIe siècle habitué aux critiques totalitaires du XXe siècle. C’est pourquoi on peut dire que l’utopie dans ce cas doublement une utopie prématurée : d’une part<text:s/>elle anticipe la bureaucratisation et le développement de l’Etat et, dans le même temps, elle anticipe sur les dystopies<text:s/>et les dérives totalitaires (stalinienne, etc…).<text:s/></text:p>
      <text:p text:style-name="P69"/>
      <text:p text:style-name="P70"><text:span text:style-name="T71"><text:tab/>Conclusion sur le fait que les utopies sont des symptômes de la modernité occidentale, de ses évolutions souterraines et des grandes transformations qui affectent le politique à partir du XVIe siècle (naissance de l’Etat et de la bureaucratie, affirmation d’une historicité proprement humaine, centralité prise par les thèmes de la liberté et de l’égalité à partir notamment de la Révolution française, révolution industrielle et naissance de l’idéologie socialiste, etc…).<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Accentuation" style:display-name="Accentuation" style:family="text" style:parent-style-name="Policepardéfaut">
      <style:text-properties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toine AUBERT</meta:initial-creator>
    <dc:creator>Antoine AUBERT</dc:creator>
    <meta:creation-date>2022-12-06T13:54:00Z</meta:creation-date>
    <dc:date>2022-12-06T20:09:00Z</dc:date>
    <meta:template xlink:href="Normal" xlink:type="simple"/>
    <meta:editing-cycles>41</meta:editing-cycles>
    <meta:editing-duration>PT12840S</meta:editing-duration>
    <meta:document-statistic meta:page-count="2" meta:paragraph-count="11" meta:word-count="863" meta:character-count="5602" meta:row-count="39" meta:non-whitespace-character-count="4750"/>
  </office:meta>
</office:document-meta>
</file>