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8800000088A0B834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4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WWNum1">
      <style:text-properties fo:font-size="11pt" style:font-size-asian="11pt" style:font-size-complex="11pt"/>
    </style:style>
    <style:style style:name="P7" style:family="paragraph" style:parent-style-name="Text_20_body" style:list-style-name="WWNum1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List_20_Paragraph" style:list-style-name="WWNum1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List_20_Paragraph" style:list-style-name="WWNum1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 style:list-style-name="L2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3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Num1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S FORMULES USUELLES DES COURRIELS :</text:p>
      <text:p text:style-name="Standard"><text:span text:style-name="T3">Pour commencer</text:span><text:span text:style-name="T2"> :</text:span></text:p>
      <text:list xml:id="list1095775187435462618" text:style-name="WWNum1">
        <text:list-item>
          <text:p text:style-name="P6">Bonjour,</text:p>
        </text:list-item>
        <text:list-item>
          <text:p text:style-name="P6">Bonjour Gaëlle,</text:p>
        </text:list-item>
        <text:list-item>
          <text:p text:style-name="P6">Bonjour à tous,</text:p>
        </text:list-item>
        <text:list-item>
          <text:p text:style-name="P6">Chers collègues,</text:p>
        </text:list-item>
        <text:list-item>
          <text:p text:style-name="P6">Madame, Monsieur, </text:p>
        </text:list-item>
        <text:list-item>
          <text:p text:style-name="P6">Monsieur,</text:p>
        </text:list-item>
        <text:list-item>
          <text:p text:style-name="P6">Bonjour Mesdames / Messieurs</text:p>
        </text:list-item>
      </text:list>
      <text:p text:style-name="P5">Pour continuer</text:p>
      <text:list xml:id="list2153292620" text:continue-numbering="true" text:style-name="WWNum1">
        <text:list-item>
          <text:p text:style-name="P7">En réponse à votre demande, ...</text:p>
        </text:list-item>
        <text:list-item>
          <text:p text:style-name="P7">Suite à votre message, ...</text:p>
        </text:list-item>
        <text:list-item>
          <text:p text:style-name="P7">J'ai bien reçu votre message</text:p>
        </text:list-item>
        <text:list-item>
          <text:p text:style-name="P7">J'espère que vous allez bien</text:p>
        </text:list-item>
        <text:list-item>
          <text:p text:style-name="P7">Je vous contacte au sujet de …</text:p>
        </text:list-item>
        <text:list-item>
          <text:p text:style-name="P7">J'ai bien pris note de votre message</text:p>
        </text:list-item>
      </text:list>
      <text:p text:style-name="P2"><text:span text:style-name="T1">Pour informer </text:span><text:span text:style-name="T1">:</text:span></text:p>
      <text:list xml:id="list6324435544462994723" text:style-name="L2">
        <text:list-item>
          <text:p text:style-name="P15">En réponse à votre message du … , je vous informe que …</text:p>
        </text:list-item>
      </text:list>
      <text:list xml:id="list9130407887518487788" text:style-name="L2">
        <text:list-item>
          <text:p text:style-name="P15">Merci de noter que …</text:p>
        </text:list-item>
      </text:list>
      <text:p text:style-name="P4">Pour envoyer une pièce jointe :</text:p>
      <text:list xml:id="list5517312899195188572" text:style-name="L3">
        <text:list-item>
          <text:p text:style-name="P16">Merci de (bien vouloir) trouver ci-joint …</text:p>
        </text:list-item>
        <text:list-item>
          <text:p text:style-name="P16">Veuillez trouver ci-joint ...</text:p>
        </text:list-item>
        <text:list-item>
          <text:p text:style-name="P16">Je vous envoie/adresse ci-joint ...</text:p>
        </text:list-item>
        <text:list-item>
          <text:p text:style-name="P16">Vous trouverez ci-joint …</text:p>
        </text:list-item>
        <text:list-item>
          <text:p text:style-name="P16">Je joins également à ce message ...</text:p>
        </text:list-item>
      </text:list>
      <text:p text:style-name="P3"><text:span text:style-name="T2">Pour demander </text:span><text:span text:style-name="T2">:</text:span></text:p>
      <text:list xml:id="list6609924529622333210" text:style-name="WWNum1">
        <text:list-item>
          <text:p text:style-name="P17">Merci de bien vouloir lire attentivement la pièce jointe</text:p>
        </text:list-item>
        <text:list-item>
          <text:p text:style-name="P17">Etes-vous <text:s/>disponible le _______ ?</text:p>
        </text:list-item>
      </text:list>
      <text:list xml:id="list1622454963" text:continue-list="list2153292620" text:style-name="WWNum1">
        <text:list-item>
          <text:p text:style-name="P9">Pourriez-vous me contacter rapidement ?</text:p>
        </text:list-item>
        <text:list-item>
          <text:p text:style-name="P9">Je vous serais reconnaissant(e) de …</text:p>
        </text:list-item>
        <text:list-item>
          <text:p text:style-name="P9">Pourrais-tu me donner une réponse rapidement ?</text:p>
        </text:list-item>
        <text:list-item>
          <text:p text:style-name="P9">Veuillez arriver à l'heure</text:p>
        </text:list-item>
        <text:list-item>
          <text:p text:style-name="P9"><text:soft-page-break/>J'aimerais …</text:p>
        </text:list-item>
        <text:list-item>
          <text:p text:style-name="P9">Je souhaiterais ...</text:p>
          <text:p text:style-name="P11">Pour remercier :</text:p>
        </text:list-item>
        <text:list-item>
          <text:p text:style-name="P9">Je vous remercie de ...</text:p>
        </text:list-item>
        <text:list-item>
          <text:p text:style-name="P9">Merci <text:s/>par avance</text:p>
        </text:list-item>
        <text:list-item>
          <text:p text:style-name="P9">Merci beaucoup / infiniment / mille fois pour …</text:p>
        </text:list-item>
        <text:list-item>
          <text:p text:style-name="P9">Un grand merci pour ...</text:p>
          <text:p text:style-name="P12">Pour conclure</text:p>
        </text:list-item>
        <text:list-item>
          <text:p text:style-name="P10">Dans l'attente de votre réponse, …</text:p>
        </text:list-item>
        <text:list-item>
          <text:p text:style-name="P10">Dans cette attente,</text:p>
        </text:list-item>
        <text:list-item>
          <text:p text:style-name="P10">Je reste à votre disposition pour toute information supplémentaire</text:p>
        </text:list-item>
        <text:list-item>
          <text:p text:style-name="P10">N'hésitez pas à me contacter</text:p>
        </text:list-item>
        <text:list-item>
          <text:p text:style-name="P10">Très cordialement</text:p>
        </text:list-item>
        <text:list-item>
          <text:p text:style-name="P10">Bien cordialement</text:p>
        </text:list-item>
        <text:list-item>
          <text:p text:style-name="P10">Cordialement</text:p>
        </text:list-item>
        <text:list-item>
          <text:p text:style-name="P10">Bien à vous</text:p>
        </text:list-item>
        <text:list-item>
          <text:p text:style-name="P10">Bien à toi</text:p>
        </text:list-item>
        <text:list-item>
          <text:p text:style-name="P10">Bonne journée</text:p>
        </text:list-item>
        <text:list-item>
          <text:p text:style-name="P10">Bonne fin de journée</text:p>
        </text:list-item>
        <text:list-item>
          <text:p text:style-name="P10">Bonne soirée</text:p>
        </text:list-item>
        <text:list-item>
          <text:p text:style-name="P10">A très bientôt</text:p>
          <text:p text:style-name="P12">Pour s'excuser :</text:p>
        </text:list-item>
        <text:list-item>
          <text:p text:style-name="P13">Je suis vraiment désolé(e) / navré(e) / confus (e) d'avoir dû …</text:p>
        </text:list-item>
        <text:list-item>
          <text:p text:style-name="P13">Je vous prie de bien vouloir excuser mon absence</text:p>
        </text:list-item>
        <text:list-item>
          <text:p text:style-name="P13">Toutes mes excuses pour …</text:p>
        </text:list-item>
        <text:list-item>
          <text:p text:style-name="P13">Veuillez accepter toutes nos excuses pour …</text:p>
        </text:list-item>
        <text:list-item>
          <text:p text:style-name="P13">Nous sommes au regret de vous annoncer que …</text:p>
        </text:list-item>
        <text:list-item>
          <text:p text:style-name="P13">Merci de votre compréhension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 <text:s text:c="70"/><draw:frame draw:style-name="Mfr1" draw:name="images2" text:anchor-type="char" svg:x="10.239cm" svg:y="-0.205cm" svg:width="1.318cm" svg:height="1.212cm" draw:z-index="1"><draw:image xlink:href="Pictures/100002010000008800000088A0B83434.png" xlink:type="simple" xlink:show="embed" xlink:actuate="onLoad"/></draw:frame> <text:s text:c="6"/>Christine Le S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</meta:initial-creator>
    <dc:creator>Christine Le Saux</dc:creator>
    <meta:editing-cycles>10</meta:editing-cycles>
    <meta:creation-date>2014-06-10T10:52:00</meta:creation-date>
    <dc:date>2022-09-02T12:58:14</dc:date>
    <meta:editing-duration>PT1H27M8S</meta:editing-duration>
    <meta:generator>OpenOffice/4.1.1$Unix OpenOffice.org_project/411m6$Build-9775</meta:generator>
    <meta:printed-by>Christine Le Saux</meta:printed-by>
    <meta:print-date>2017-10-30T08:03:18</meta:print-date>
    <meta:document-statistic meta:table-count="0" meta:image-count="1" meta:object-count="0" meta:page-count="2" meta:paragraph-count="61" meta:word-count="338" meta:character-count="1755"/>
    <meta:user-defined meta:name="AppVersion">12.0000</meta:user-defined>
    <meta:user-defined meta:name="Company">Monceau Langu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