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oto Sans CJK SC Regular" svg:font-family="Noto Sans CJK SC Regular" style:font-family-generic="roman"/>
    <style:font-face style:name="FreeSans" svg:font-family="FreeSans" style:font-family-generic="roman"/>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NewRomanPSMT" svg:font-family="TimesNewRomanPSMT" style:font-family-generic="system" style:font-pitch="variable"/>
    <style:font-face style:name="Noto Sans CJK SC" svg:font-family="Noto Sans CJK SC" style:font-family-generic="roman" svg:panose-1="0 0 0 0 0 0 0 0 0 0"/>
  </office:font-face-decls>
  <office:automatic-styles>
    <style:style style:name="P1" style:parent-style-name="Normal" style:master-page-name="MP0" style:family="paragraph">
      <style:paragraph-properties fo:break-before="page" fo:text-align="center" fo:margin-bottom="0in" fo:line-height="150%"/>
      <style:text-properties style:font-name="Times New Roman" fo:font-weight="bold" style:font-weight-asian="bold" style:font-weight-complex="bold" fo:font-size="15pt" style:font-size-asian="15pt" style:font-size-complex="15pt"/>
    </style:style>
    <style:style style:name="P2" style:parent-style-name="Normal" style:family="paragraph">
      <style:paragraph-properties fo:text-align="justify" fo:margin-bottom="0in" fo:line-height="150%"/>
      <style:text-properties style:font-name="Times New Roman" style:font-name-asian="Wingdings" fo:font-size="12pt" style:font-size-asian="12pt" style:font-size-complex="12pt" style:language-asian="fr" style:country-asian="FR" style:language-complex="hi" style:country-complex="IN"/>
    </style:style>
    <style:style style:name="P3" style:parent-style-name="Normal" style:family="paragraph">
      <style:paragraph-properties fo:text-align="justify" fo:margin-bottom="0in" fo:text-indent="0.4916in"/>
      <style:text-properties style:font-name="Times New Roman" style:font-name-asian="Wingdings" fo:font-size="12pt" style:font-size-asian="12pt" style:font-size-complex="12pt" style:language-asian="fr" style:country-asian="FR" style:language-complex="hi" style:country-complex="IN"/>
    </style:style>
    <style:style style:name="P4" style:parent-style-name="Normal" style:family="paragraph">
      <style:paragraph-properties fo:text-align="justify" fo:margin-bottom="0in" fo:text-indent="0.4916in"/>
    </style:style>
    <style:style style:name="T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6" style:parent-style-name="Policepardéfaut" style:family="text">
      <style:text-properties style:font-name="Times New Roman" style:font-name-asian="Wingdings"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T7"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8"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9"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0"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1"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12" style:parent-style-name="Normal" style:family="paragraph">
      <style:paragraph-properties fo:text-align="justify" fo:margin-bottom="0in"/>
    </style:style>
    <style:style style:name="T1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4"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6" style:parent-style-name="Policepardéfaut" style:family="text">
      <style:text-properties style:font-name="Times New Roman" style:font-name-asian="Wingdings" style:text-position="super 66.6%" fo:font-size="12pt" style:font-size-asian="12pt" style:font-size-complex="12pt" style:language-asian="fr" style:country-asian="FR" style:language-complex="hi" style:country-complex="IN"/>
    </style:style>
    <style:style style:name="T17"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18" style:parent-style-name="Policepardéfaut" style:family="text">
      <style:text-properties style:font-name="Times New Roman" style:font-name-asian="Wingdings" fo:font-size="12pt" style:font-size-asian="12pt" style:font-size-complex="12pt" style:text-underline-type="single" style:text-underline-style="solid" style:text-underline-width="auto" style:text-underline-mode="continuous" style:language-asian="fr" style:country-asian="FR" style:language-complex="hi" style:country-complex="IN"/>
    </style:style>
    <style:style style:name="T19"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20"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21"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22" style:parent-style-name="Normal" style:family="paragraph">
      <style:paragraph-properties fo:text-align="justify" fo:margin-bottom="0in"/>
    </style:style>
    <style:style style:name="T2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24" style:parent-style-name="Policepardéfaut" style:family="text">
      <style:text-properties style:font-name="Times New Roman" style:font-name-asian="Wingdings" style:text-position="super 66.6%" fo:font-size="12pt" style:font-size-asian="12pt" style:font-size-complex="12pt" style:language-asian="fr" style:country-asian="FR" style:language-complex="hi" style:country-complex="IN"/>
    </style:style>
    <style:style style:name="T2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26"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27"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28"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29" style:parent-style-name="Normal" style:family="paragraph">
      <style:paragraph-properties fo:text-align="justify" fo:margin-bottom="0in"/>
      <style:text-properties style:font-name="Times New Roman" style:font-name-asian="Wingdings" fo:font-size="12pt" style:font-size-asian="12pt" style:font-size-complex="12pt" style:language-asian="fr" style:country-asian="FR" style:language-complex="hi" style:country-complex="IN"/>
    </style:style>
    <style:style style:name="P3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 style:parent-style-name="Normal" style:family="paragraph">
      <style:paragraph-properties fo:text-align="justify" fo:margin-bottom="0in"/>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style:text-position="super 66.6%"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36" style:parent-style-name="Policepardéfaut" style:family="text">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size="12pt" style:font-size-asian="12pt" style:font-size-complex="12pt"/>
    </style:style>
    <style:style style:name="P38" style:parent-style-name="Normal" style:family="paragraph">
      <style:paragraph-properties fo:text-align="justify"/>
      <style:text-properties style:font-name="Times New Roman" fo:font-size="12pt" style:font-size-asian="12pt" style:font-size-complex="12pt"/>
    </style:style>
    <style:style style:name="P39" style:parent-style-name="Normal" style:family="paragraph">
      <style:paragraph-properties fo:text-align="justify"/>
    </style:style>
    <style:style style:name="T4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text-align="justify" fo:margin-bottom="0in" fo:text-indent="0.4916in"/>
    </style:style>
    <style:style style:name="T42"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3"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44"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5"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46"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7"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48"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9"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50"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1" style:parent-style-name="Policepardéfaut" style:family="text">
      <style:text-properties style:font-name="Times New Roman" fo:font-style="italic" style:font-style-asian="italic" style:font-style-complex="italic" fo:color="#202122" fo:font-size="12pt" style:font-size-asian="12pt" style:font-size-complex="12pt" fo:background-color="#FFFFFF"/>
    </style:style>
    <style:style style:name="T52" style:parent-style-name="Policepardéfaut" style:family="text">
      <style:text-properties style:font-name="Times New Roman" fo:color="#202122" fo:font-size="12pt" style:font-size-asian="12pt" style:font-size-complex="12pt" fo:background-color="#FFFFFF"/>
    </style:style>
    <style:style style:name="T5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4"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5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6" style:parent-style-name="Policepardéfaut" style:family="text">
      <style:text-properties style:font-name="Times New Roman" fo:font-size="12pt" style:font-size-asian="12pt" style:font-size-complex="12pt"/>
    </style:style>
    <style:style style:name="T57" style:parent-style-name="Policepardéfaut" style:family="text">
      <style:text-properties style:font-name="Times New Roman" style:text-position="super 66.6%"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P59" style:parent-style-name="Normal" style:family="paragraph">
      <style:paragraph-properties fo:text-align="justify" fo:margin-bottom="0in" fo:text-indent="0.4923in"/>
      <style:text-properties fo:hyphenate="true"/>
    </style:style>
    <style:style style:name="T60"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61" style:parent-style-name="Policepardéfaut" style:family="text">
      <style:text-properties style:font-name="Times New Roman" style:font-name-asian="Times New Roman" fo:color="#222222" style:text-position="super 66.6%" fo:font-size="12pt" style:font-size-asian="12pt" style:font-size-complex="12pt" style:language-asian="fr" style:country-asian="FR"/>
    </style:style>
    <style:style style:name="T62"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63" style:parent-style-name="Policepardéfaut" style:family="text">
      <style:text-properties style:font-name="Times New Roman" style:font-name-asian="Times New Roman" fo:font-style="italic" style:font-style-asian="italic" style:font-style-complex="italic" fo:color="#222222" fo:font-size="12pt" style:font-size-asian="12pt" style:font-size-complex="12pt" style:language-asian="fr" style:country-asian="FR"/>
    </style:style>
    <style:style style:name="T64"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65" style:parent-style-name="Policepardéfaut" style:family="text">
      <style:text-properties style:font-name="Times New Roman" style:font-name-asian="Times New Roman" fo:color="#222222" fo:font-size="12pt" style:font-size-asian="12pt" style:font-size-complex="12pt"/>
    </style:style>
    <style:style style:name="T66" style:parent-style-name="Policepardéfaut" style:family="text">
      <style:text-properties style:font-name="Times New Roman" style:font-name-asian="Times New Roman" fo:font-style="italic" style:font-style-asian="italic" style:font-style-complex="italic" fo:color="#222222" fo:font-size="12pt" style:font-size-asian="12pt" style:font-size-complex="12pt"/>
    </style:style>
    <style:style style:name="T67" style:parent-style-name="Policepardéfaut" style:family="text">
      <style:text-properties style:font-name="Times New Roman" style:font-name-asian="Times New Roman" fo:color="#222222" fo:font-size="12pt" style:font-size-asian="12pt" style:font-size-complex="12pt"/>
    </style:style>
    <style:style style:name="T68" style:parent-style-name="Policepardéfaut" style:family="text">
      <style:text-properties style:font-name="Times New Roman" style:font-name-asian="Times New Roman" fo:color="#222222" style:text-position="super 66.6%" fo:font-size="12pt" style:font-size-asian="12pt" style:font-size-complex="12pt"/>
    </style:style>
    <style:style style:name="T69" style:parent-style-name="Policepardéfaut" style:family="text">
      <style:text-properties style:font-name="Times New Roman" style:font-name-asian="Times New Roman" fo:color="#222222" fo:font-size="12pt" style:font-size-asian="12pt" style:font-size-complex="12pt"/>
    </style:style>
    <style:style style:name="T70" style:parent-style-name="Policepardéfaut" style:family="text">
      <style:text-properties style:font-name="Times New Roman" style:font-name-asian="Times New Roman" fo:font-style="italic" style:font-style-asian="italic" style:font-style-complex="italic" fo:color="#222222" fo:font-size="12pt" style:font-size-asian="12pt" style:font-size-complex="12pt"/>
    </style:style>
    <style:style style:name="T71" style:parent-style-name="Policepardéfaut" style:family="text">
      <style:text-properties style:font-name="Times New Roman" style:font-name-asian="Times New Roman" fo:color="#222222" fo:font-size="12pt" style:font-size-asian="12pt" style:font-size-complex="12pt"/>
    </style:style>
    <style:style style:name="P72" style:parent-style-name="Normal" style:family="paragraph">
      <style:paragraph-properties fo:text-align="justify" fo:margin-bottom="0in" fo:text-indent="0.4923in"/>
      <style:text-properties fo:hyphenate="true"/>
    </style:style>
    <style:style style:name="T73" style:parent-style-name="Policepardéfaut" style:family="text">
      <style:text-properties style:font-name="Times New Roman" fo:color="#222222" fo:font-size="12pt" style:font-size-asian="12pt" style:font-size-complex="12pt"/>
    </style:style>
    <style:style style:name="T74" style:parent-style-name="Policepardéfaut" style:family="text">
      <style:text-properties style:font-name="Times New Roman" fo:color="#222222" fo:font-size="12pt" style:font-size-asian="12pt" style:font-size-complex="12pt"/>
    </style:style>
    <style:style style:name="T75" style:parent-style-name="Policepardéfaut" style:family="text">
      <style:text-properties style:font-name="Times New Roman" fo:font-style="italic" style:font-style-asian="italic" style:font-style-complex="italic" fo:color="#222222" fo:font-size="12pt" style:font-size-asian="12pt" style:font-size-complex="12pt"/>
    </style:style>
    <style:style style:name="T76" style:parent-style-name="Policepardéfaut" style:family="text">
      <style:text-properties style:font-name="Times New Roman" fo:color="#222222" fo:font-size="12pt" style:font-size-asian="12pt" style:font-size-complex="12pt"/>
    </style:style>
    <style:style style:name="T77" style:parent-style-name="Policepardéfaut" style:family="text">
      <style:text-properties style:font-name="Times New Roman" fo:color="#000000" fo:font-size="12pt" style:font-size-asian="12pt" style:font-size-complex="12pt" fo:background-color="#FFFFFF"/>
    </style:style>
    <style:style style:name="T78" style:parent-style-name="Policepardéfaut" style:family="text">
      <style:text-properties style:font-name="Times New Roman" fo:color="#222222" fo:font-size="12pt" style:font-size-asian="12pt" style:font-size-complex="12pt"/>
    </style:style>
    <style:style style:name="T79" style:parent-style-name="Policepardéfaut" style:family="text">
      <style:text-properties style:font-name="Times New Roman" fo:color="#222222" fo:font-size="12pt" style:font-size-asian="12pt" style:font-size-complex="12pt"/>
    </style:style>
    <style:style style:name="T80" style:parent-style-name="Policepardéfaut" style:family="text">
      <style:text-properties style:font-name="Times New Roman" fo:color="#222222" fo:font-size="12pt" style:font-size-asian="12pt" style:font-size-complex="12pt"/>
    </style:style>
    <style:style style:name="T81" style:parent-style-name="Policepardéfaut" style:family="text">
      <style:text-properties style:font-name="Times New Roman" fo:color="#222222" style:text-position="super 66.6%" fo:font-size="12pt" style:font-size-asian="12pt" style:font-size-complex="12pt"/>
    </style:style>
    <style:style style:name="T82" style:parent-style-name="Policepardéfaut" style:family="text">
      <style:text-properties style:font-name="Times New Roman" fo:color="#222222" fo:font-size="12pt" style:font-size-asian="12pt" style:font-size-complex="12pt"/>
    </style:style>
    <style:style style:name="P83" style:parent-style-name="Normal" style:family="paragraph">
      <style:paragraph-properties fo:text-align="justify" fo:margin-bottom="0in"/>
    </style:style>
    <style:style style:name="T8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85"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86"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87" style:parent-style-name="Normal" style:family="paragraph">
      <style:paragraph-properties fo:text-align="justify" fo:margin-bottom="0in"/>
      <style:text-properties style:font-name="Times New Roman" fo:font-size="12pt" style:font-size-asian="12pt" style:font-size-complex="12pt"/>
    </style:style>
    <style:style style:name="P88" style:parent-style-name="Normal" style:family="paragraph">
      <style:paragraph-properties fo:text-align="justify" fo:margin-bottom="0in" fo:line-height="150%"/>
      <style:text-properties style:font-name="Times New Roman" fo:font-size="12pt" style:font-size-asian="12pt" style:font-size-complex="12pt"/>
    </style:style>
    <style:style style:name="T89"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90" style:parent-style-name="Normal" style:family="paragraph">
      <style:paragraph-properties fo:text-align="justify" fo:margin-bottom="0in"/>
    </style:style>
    <style:style style:name="T91" style:parent-style-name="Policepardéfaut" style:family="text">
      <style:text-properties style:font-name="Times New Roman" fo:font-size="12pt" style:font-size-asian="12pt" style:font-size-complex="12pt"/>
    </style:style>
    <style:style style:name="T92" style:parent-style-name="Policepardéfaut" style:family="text">
      <style:text-properties style:font-name="Times New Roman" fo:font-style="italic" style:font-style-asian="italic" style:font-style-complex="italic" fo:font-size="12pt" style:font-size-asian="12pt" style:font-size-complex="12pt"/>
    </style:style>
    <style:style style:name="T93" style:parent-style-name="Policepardéfaut" style:family="text">
      <style:text-properties style:font-name="Times New Roman" fo:font-size="12pt" style:font-size-asian="12pt" style:font-size-complex="12pt"/>
    </style:style>
    <style:style style:name="T94" style:parent-style-name="Policepardéfaut" style:family="text">
      <style:text-properties style:font-name="Times New Roman" fo:font-style="italic" style:font-style-asian="italic" style:font-style-complex="italic" fo:font-size="12pt" style:font-size-asian="12pt" style:font-size-complex="12pt"/>
    </style:style>
    <style:style style:name="T95" style:parent-style-name="Policepardéfaut" style:family="text">
      <style:text-properties style:font-name="Times New Roman" fo:font-size="12pt" style:font-size-asian="12pt" style:font-size-complex="12pt"/>
    </style:style>
    <style:style style:name="P96" style:parent-style-name="Normal" style:family="paragraph">
      <style:paragraph-properties fo:text-align="justify" style:vertical-align="baseline" fo:margin-bottom="0in" fo:text-indent="0.4923in" fo:background-color="#FFFFFF"/>
    </style:style>
    <style:style style:name="T9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98"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99"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10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101" style:parent-style-name="Policepardéfaut" style:family="text">
      <style:text-properties style:font-name="Times New Roman" fo:font-size="12pt" style:font-size-asian="12pt" style:font-size-complex="12pt"/>
    </style:style>
    <style:style style:name="T102" style:parent-style-name="Policepardéfaut" style:family="text">
      <style:text-properties style:font-name="Times New Roman" style:text-position="super 66.6%" fo:font-size="12pt" style:font-size-asian="12pt" style:font-size-complex="12pt"/>
    </style:style>
    <style:style style:name="T103" style:parent-style-name="Policepardéfaut" style:family="text">
      <style:text-properties style:font-name="Times New Roman" fo:font-size="12pt" style:font-size-asian="12pt" style:font-size-complex="12pt"/>
    </style:style>
    <style:style style:name="T104"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P105" style:parent-style-name="Normal" style:family="paragraph">
      <style:paragraph-properties fo:text-align="justify" style:vertical-align="baseline" fo:margin-bottom="0in" fo:text-indent="0.4923in" fo:background-color="#FFFFFF"/>
    </style:style>
    <style:style style:name="T106"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07" style:parent-style-name="Policepardéfaut" style:family="text">
      <style:text-properties style:font-name="Times New Roman" style:font-name-asian="Times New Roman" fo:color="#222222" style:text-position="super 66.6%" fo:font-size="12pt" style:font-size-asian="12pt" style:font-size-complex="12pt" style:language-asian="fr" style:country-asian="FR"/>
    </style:style>
    <style:style style:name="T108"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09" style:parent-style-name="Policepardéfaut" style:family="text">
      <style:text-properties style:font-name="Times New Roman" style:font-name-asian="Times New Roman" fo:color="#222222" style:text-position="super 66.6%" fo:font-size="12pt" style:font-size-asian="12pt" style:font-size-complex="12pt" style:language-asian="fr" style:country-asian="FR"/>
    </style:style>
    <style:style style:name="T110"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11" style:parent-style-name="Policepardéfaut" style:family="text">
      <style:text-properties style:font-name="Times New Roman" fo:font-size="12pt" style:font-size-asian="12pt" style:font-size-complex="12pt"/>
    </style:style>
    <style:style style:name="T112" style:parent-style-name="Policepardéfaut" style:family="text">
      <style:text-properties style:font-name="Times New Roman" style:font-name-asian="Times New Roman" fo:font-size="12pt" style:font-size-asian="12pt" style:font-size-complex="12pt" style:language-asian="fr" style:country-asian="FR"/>
    </style:style>
    <style:style style:name="P113" style:parent-style-name="Normal" style:family="paragraph">
      <style:paragraph-properties fo:text-align="justify" style:vertical-align="baseline" fo:margin-bottom="0in" fo:text-indent="0.4923in" fo:background-color="#FFFFFF"/>
      <style:text-properties style:font-name="Times New Roman" style:font-name-asian="Times New Roman" fo:font-size="12pt" style:font-size-asian="12pt" style:font-size-complex="12pt" style:language-asian="fr" style:country-asian="FR"/>
    </style:style>
    <style:style style:name="P114" style:parent-style-name="Normal" style:family="paragraph">
      <style:paragraph-properties fo:text-align="justify"/>
      <style:text-properties style:font-name="Wingdings" style:font-name-asian="Wingdings" style:font-name-complex="Wingdings" fo:font-size="12pt" style:font-size-asian="12pt" style:font-size-complex="12pt"/>
    </style:style>
    <style:style style:name="P115"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116" style:parent-style-name="Normal" style:family="paragraph">
      <style:paragraph-properties fo:text-align="justify" style:vertical-align="baseline" fo:margin-bottom="0in" fo:text-indent="0.4923in" fo:background-color="#FFFFFF"/>
    </style:style>
    <style:style style:name="T117" style:parent-style-name="Policepardéfaut" style:family="text">
      <style:text-properties style:font-name="Times New Roman" style:font-name-asian="Times New Roman" fo:font-size="12pt" style:font-size-asian="12pt" style:font-size-complex="12pt" style:language-asian="fr" style:country-asian="FR"/>
    </style:style>
    <style:style style:name="T11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119" style:parent-style-name="Policepardéfaut" style:family="text">
      <style:text-properties style:font-name="Times New Roman" style:font-name-asian="Times New Roman" fo:font-size="12pt" style:font-size-asian="12pt" style:font-size-complex="12pt" style:language-asian="fr" style:country-asian="FR"/>
    </style:style>
    <style:style style:name="P120" style:parent-style-name="Normal" style:family="paragraph">
      <style:paragraph-properties fo:text-align="justify" style:vertical-align="baseline" fo:margin-bottom="0in" fo:text-indent="0.4923in" fo:background-color="#FFFFFF"/>
    </style:style>
    <style:style style:name="T121" style:parent-style-name="Policepardéfaut" style:family="text">
      <style:text-properties style:font-name="Times New Roman" style:font-name-asian="Times New Roman" fo:font-size="12pt" style:font-size-asian="12pt" style:font-size-complex="12pt" style:language-asian="fr" style:country-asian="FR"/>
    </style:style>
    <style:style style:name="T122"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123" style:parent-style-name="Policepardéfaut" style:family="text">
      <style:text-properties style:font-name="Times New Roman" style:font-name-asian="Times New Roman" fo:font-size="12pt" style:font-size-asian="12pt" style:font-size-complex="12pt" style:language-asian="fr" style:country-asian="FR"/>
    </style:style>
    <style:style style:name="T124"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125" style:parent-style-name="Policepardéfaut" style:family="text">
      <style:text-properties style:font-name="Times New Roman" style:font-name-asian="Times New Roman" fo:font-size="12pt" style:font-size-asian="12pt" style:font-size-complex="12pt" style:language-asian="fr" style:country-asian="FR"/>
    </style:style>
    <style:style style:name="T126"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127" style:parent-style-name="Policepardéfaut" style:family="text">
      <style:text-properties style:font-name="Times New Roman" style:font-name-asian="Times New Roman" fo:font-size="12pt" style:font-size-asian="12pt" style:font-size-complex="12pt" style:language-asian="fr" style:country-asian="FR"/>
    </style:style>
    <style:style style:name="T128" style:parent-style-name="Policepardéfaut" style:family="text">
      <style:text-properties style:font-name="Times New Roman" style:font-name-asian="Times New Roman" fo:font-size="12pt" style:font-size-asian="12pt" style:font-size-complex="12pt" style:language-asian="fr" style:country-asian="FR"/>
    </style:style>
    <style:style style:name="P129" style:parent-style-name="Normal" style:family="paragraph">
      <style:text-properties style:font-name="Times New Roman"/>
    </style:style>
    <style:style style:name="P130"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text-align="justify" fo:margin-bottom="0in"/>
    </style:style>
    <style:style style:name="T132" style:parent-style-name="Policepardéfaut" style:family="text">
      <style:text-properties style:font-name="Times New Roman" fo:font-size="12pt" style:font-size-asian="12pt" style:font-size-complex="12pt"/>
    </style:style>
    <style:style style:name="P133" style:parent-style-name="Normal" style:family="paragraph">
      <style:paragraph-properties fo:text-align="justify" fo:margin-bottom="0in"/>
    </style:style>
    <style:style style:name="T134" style:parent-style-name="Policepardéfaut" style:family="text">
      <style:text-properties style:font-name="Times New Roman" fo:font-size="12pt" style:font-size-asian="12pt" style:font-size-complex="12pt"/>
    </style:style>
    <style:style style:name="T135" style:parent-style-name="Policepardéfaut" style:family="text">
      <style:text-properties style:font-name="Times New Roman" fo:font-size="12pt" style:font-size-asian="12pt" style:font-size-complex="12pt"/>
    </style:style>
    <style:style style:name="T13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7" style:parent-style-name="Policepardéfaut" style:family="text">
      <style:text-properties style:font-name="Times New Roman" fo:font-size="12pt" style:font-size-asian="12pt" style:font-size-complex="12pt"/>
    </style:style>
    <style:style style:name="T13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Policepardéfaut" style:family="text">
      <style:text-properties style:font-name="Times New Roman" fo:font-size="12pt" style:font-size-asian="12pt" style:font-size-complex="12pt"/>
    </style:style>
    <style:style style:name="T140" style:parent-style-name="Policepardéfaut" style:family="text">
      <style:text-properties style:font-name="Times New Roman" style:text-position="super 66.6%" fo:font-size="12pt" style:font-size-asian="12pt" style:font-size-complex="12pt"/>
    </style:style>
    <style:style style:name="T141" style:parent-style-name="Policepardéfaut" style:family="text">
      <style:text-properties style:font-name="Times New Roman" fo:font-size="12pt" style:font-size-asian="12pt" style:font-size-complex="12pt"/>
    </style:style>
    <style:style style:name="T142" style:parent-style-name="Policepardéfaut" style:family="text">
      <style:text-properties style:font-name="Times New Roman" style:text-position="super 66.6%" fo:font-size="12pt" style:font-size-asian="12pt" style:font-size-complex="12pt"/>
    </style:style>
    <style:style style:name="T143" style:parent-style-name="Policepardéfaut" style:family="text">
      <style:text-properties style:font-name="Times New Roman" fo:font-size="12pt" style:font-size-asian="12pt" style:font-size-complex="12pt"/>
    </style:style>
    <style:style style:name="P144" style:parent-style-name="Normal" style:family="paragraph">
      <style:paragraph-properties fo:text-align="justify" fo:margin-bottom="0in"/>
    </style:style>
    <style:style style:name="T145" style:parent-style-name="Policepardéfaut" style:family="text">
      <style:text-properties style:font-name="Times New Roman" fo:font-size="12pt" style:font-size-asian="12pt" style:font-size-complex="12pt"/>
    </style:style>
    <style:style style:name="T146" style:parent-style-name="Policepardéfaut" style:family="text">
      <style:text-properties style:font-name="Times New Roman" fo:font-size="12pt" style:font-size-asian="12pt" style:font-size-complex="12pt"/>
    </style:style>
    <style:style style:name="T147" style:parent-style-name="Policepardéfaut" style:family="text">
      <style:text-properties style:font-name="Times New Roman" style:text-position="super 66.6%" fo:font-size="12pt" style:font-size-asian="12pt" style:font-size-complex="12pt"/>
    </style:style>
    <style:style style:name="T148" style:parent-style-name="Policepardéfaut" style:family="text">
      <style:text-properties style:font-name="Times New Roman" fo:font-size="12pt" style:font-size-asian="12pt" style:font-size-complex="12pt"/>
    </style:style>
    <style:style style:name="T149" style:parent-style-name="Policepardéfaut" style:family="text">
      <style:text-properties style:font-name="Times New Roman" style:text-position="super 66.6%" fo:font-size="12pt" style:font-size-asian="12pt" style:font-size-complex="12pt"/>
    </style:style>
    <style:style style:name="T150" style:parent-style-name="Policepardéfaut" style:family="text">
      <style:text-properties style:font-name="Times New Roman" fo:font-size="12pt" style:font-size-asian="12pt" style:font-size-complex="12pt"/>
    </style:style>
    <style:style style:name="T151" style:parent-style-name="Policepardéfaut" style:family="text">
      <style:text-properties style:font-name="Times New Roman" fo:font-size="12pt" style:font-size-asian="12pt" style:font-size-complex="12pt"/>
    </style:style>
    <style:style style:name="P152" style:parent-style-name="Normal" style:family="paragraph">
      <style:paragraph-properties fo:text-align="justify" fo:margin-bottom="0in"/>
    </style:style>
    <style:style style:name="T153" style:parent-style-name="Policepardéfaut" style:family="text">
      <style:text-properties style:font-name="Times New Roman" fo:font-size="12pt" style:font-size-asian="12pt" style:font-size-complex="12pt"/>
    </style:style>
    <style:style style:name="P154" style:parent-style-name="Normal" style:family="paragraph">
      <style:paragraph-properties fo:text-align="justify" fo:margin-bottom="0in"/>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text-align="justify" fo:margin-bottom="0in"/>
    </style:style>
    <style:style style:name="T157" style:parent-style-name="Policepardéfaut" style:family="text">
      <style:text-properties style:font-name="Times New Roman" fo:font-size="12pt" style:font-size-asian="12pt" style:font-size-complex="12pt"/>
    </style:style>
    <style:style style:name="T158" style:parent-style-name="Policepardéfaut" style:family="text">
      <style:text-properties style:font-name="Times New Roman" fo:font-size="12pt" style:font-size-asian="12pt" style:font-size-complex="12pt"/>
    </style:style>
    <style:style style:name="T159" style:parent-style-name="Policepardéfaut" style:family="text">
      <style:text-properties style:font-name="Times New Roman" fo:font-size="12pt" style:font-size-asian="12pt" style:font-size-complex="12pt"/>
    </style:style>
    <style:style style:name="T160" style:parent-style-name="Policepardéfaut" style:family="text">
      <style:text-properties style:font-name="Times New Roman" style:text-position="super 66.6%" fo:font-size="12pt" style:font-size-asian="12pt" style:font-size-complex="12pt"/>
    </style:style>
    <style:style style:name="T161" style:parent-style-name="Policepardéfaut" style:family="text">
      <style:text-properties style:font-name="Times New Roman" fo:font-size="12pt" style:font-size-asian="12pt" style:font-size-complex="12pt"/>
    </style:style>
    <style:style style:name="P162" style:parent-style-name="Normal" style:family="paragraph">
      <style:paragraph-properties fo:text-align="justify" fo:margin-bottom="0in"/>
    </style:style>
    <style:style style:name="T163" style:parent-style-name="Policepardéfaut" style:family="text">
      <style:text-properties style:font-name="Times New Roman" fo:font-size="12pt" style:font-size-asian="12pt" style:font-size-complex="12pt"/>
    </style:style>
    <style:style style:name="T164" style:parent-style-name="Policepardéfaut" style:family="text">
      <style:text-properties style:font-name="Times New Roman" fo:font-style="italic" style:font-style-asian="italic" style:font-style-complex="italic" fo:font-size="12pt" style:font-size-asian="12pt" style:font-size-complex="12pt"/>
    </style:style>
    <style:style style:name="T165" style:parent-style-name="Policepardéfaut" style:family="text">
      <style:text-properties style:font-name="Times New Roman" fo:font-size="12pt" style:font-size-asian="12pt" style:font-size-complex="12pt"/>
    </style:style>
    <style:style style:name="P166" style:parent-style-name="Normal" style:family="paragraph">
      <style:paragraph-properties fo:text-align="justify" fo:margin-bottom="0in"/>
    </style:style>
    <style:style style:name="T167" style:parent-style-name="Policepardéfaut" style:family="text">
      <style:text-properties style:font-name="Times New Roman" fo:font-size="12pt" style:font-size-asian="12pt" style:font-size-complex="12pt"/>
    </style:style>
    <style:style style:name="T168"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9" style:parent-style-name="Policepardéfaut" style:family="text">
      <style:text-properties style:font-name="Times New Roman" fo:font-size="12pt" style:font-size-asian="12pt" style:font-size-complex="12pt"/>
    </style:style>
    <style:style style:name="T17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71" style:parent-style-name="Policepardéfaut" style:family="text">
      <style:text-properties style:font-name="Times New Roman" fo:font-size="12pt" style:font-size-asian="12pt" style:font-size-complex="12pt"/>
    </style:style>
    <style:style style:name="T172" style:parent-style-name="Policepardéfaut" style:family="text">
      <style:text-properties style:font-name="Times New Roman" fo:font-style="italic" style:font-style-asian="italic" style:font-style-complex="italic" fo:font-size="12pt" style:font-size-asian="12pt" style:font-size-complex="12pt"/>
    </style:style>
    <style:style style:name="T173" style:parent-style-name="Policepardéfaut" style:family="text">
      <style:text-properties style:font-name="Times New Roman" fo:font-size="12pt" style:font-size-asian="12pt" style:font-size-complex="12pt"/>
    </style:style>
    <style:style style:name="T174" style:parent-style-name="Policepardéfaut" style:family="text">
      <style:text-properties style:font-name="Times New Roman" fo:font-size="12pt" style:font-size-asian="12pt" style:font-size-complex="12pt"/>
    </style:style>
    <style:style style:name="T175" style:parent-style-name="Policepardéfaut" style:family="text">
      <style:text-properties style:font-name="Times New Roman" fo:font-style="italic" style:font-style-asian="italic" style:font-style-complex="italic" fo:font-size="12pt" style:font-size-asian="12pt" style:font-size-complex="12pt"/>
    </style:style>
    <style:style style:name="T176" style:parent-style-name="Policepardéfaut" style:family="text">
      <style:text-properties style:font-name="Times New Roman" fo:font-size="12pt" style:font-size-asian="12pt" style:font-size-complex="12pt"/>
    </style:style>
    <style:style style:name="P177" style:parent-style-name="Normal" style:family="paragraph">
      <style:paragraph-properties fo:text-align="justify" fo:margin-bottom="0in"/>
    </style:style>
    <style:style style:name="T178" style:parent-style-name="Policepardéfaut" style:family="text">
      <style:text-properties style:font-name="Times New Roman" fo:font-size="12pt" style:font-size-asian="12pt" style:font-size-complex="12pt"/>
    </style:style>
    <style:style style:name="T179" style:parent-style-name="Policepardéfaut" style:family="text">
      <style:text-properties style:font-name="Times New Roman" fo:font-size="12pt" style:font-size-asian="12pt" style:font-size-complex="12pt"/>
    </style:style>
    <style:style style:name="T180" style:parent-style-name="Policepardéfaut" style:family="text">
      <style:text-properties style:font-name="Times New Roman" fo:font-size="12pt" style:font-size-asian="12pt" style:font-size-complex="12pt"/>
    </style:style>
    <style:style style:name="P181"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82" style:parent-style-name="Normal" style:family="paragraph">
      <style:paragraph-properties fo:text-align="justify"/>
      <style:text-properties style:font-name="Times New Roman" fo:font-size="12pt" style:font-size-asian="12pt" style:font-size-complex="12pt" style:text-underline-type="single" style:text-underline-style="solid" style:text-underline-width="auto" style:text-underline-mode="continuous"/>
    </style:style>
    <style:style style:name="P183" style:parent-style-name="Normal" style:family="paragraph">
      <style:paragraph-properties fo:text-align="justify" fo:margin-bottom="0in" fo:text-indent="0.4923in"/>
      <style:text-properties style:font-name="Times New Roman" fo:font-size="12pt" style:font-size-asian="12pt" style:font-size-complex="12pt"/>
    </style:style>
    <style:style style:name="P184" style:parent-style-name="Normal" style:family="paragraph">
      <style:paragraph-properties fo:text-align="justify" fo:margin-bottom="0in" fo:text-indent="0.4923in"/>
    </style:style>
    <style:style style:name="T185" style:parent-style-name="Policepardéfaut" style:family="text">
      <style:text-properties style:font-name="Times New Roman" fo:font-size="12pt" style:font-size-asian="12pt" style:font-size-complex="12pt"/>
    </style:style>
    <style:style style:name="T186" style:parent-style-name="Policepardéfaut" style:family="text">
      <style:text-properties style:font-name="Times New Roman" fo:font-style="italic" style:font-style-asian="italic" style:font-style-complex="italic" fo:font-size="12pt" style:font-size-asian="12pt" style:font-size-complex="12pt"/>
    </style:style>
    <style:style style:name="T187" style:parent-style-name="Policepardéfaut" style:family="text">
      <style:text-properties style:font-name="Times New Roman" fo:font-size="12pt" style:font-size-asian="12pt" style:font-size-complex="12pt"/>
    </style:style>
    <style:style style:name="T188"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89" style:parent-style-name="Policepardéfaut" style:family="text">
      <style:text-properties style:font-name="Times New Roman" style:font-name-asian="Times New Roman" fo:font-size="12pt" style:font-size-asian="12pt" style:font-size-complex="12pt" style:language-asian="fr" style:country-asian="FR"/>
    </style:style>
    <style:style style:name="T190" style:parent-style-name="Policepardéfaut" style:family="text">
      <style:text-properties style:font-name="Times New Roman" fo:font-size="12pt" style:font-size-asian="12pt" style:font-size-complex="12pt" fo:background-color="#FFFFFF"/>
    </style:style>
    <style:style style:name="T191" style:parent-style-name="Policepardéfaut" style:family="text">
      <style:text-properties style:font-name="Times New Roman" style:font-name-asian="Times New Roman" fo:font-size="12pt" style:font-size-asian="12pt" style:font-size-complex="12pt" style:language-asian="fr" style:country-asian="FR"/>
    </style:style>
    <style:style style:name="T192"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93" style:parent-style-name="Policepardéfaut" style:family="text">
      <style:text-properties style:font-name="Times New Roman" style:font-name-asian="Times New Roman" fo:font-style="italic" style:font-style-asian="italic" fo:color="#222222" fo:font-size="12pt" style:font-size-asian="12pt" style:font-size-complex="12pt" style:language-asian="fr" style:country-asian="FR"/>
    </style:style>
    <style:style style:name="T194"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195" style:parent-style-name="Policepardéfaut" style:family="text">
      <style:text-properties style:font-name="Times New Roman" style:font-name-asian="Times New Roman" fo:font-style="italic" style:font-style-asian="italic" fo:color="#222222" fo:font-size="12pt" style:font-size-asian="12pt" style:font-size-complex="12pt" style:language-asian="fr" style:country-asian="FR"/>
    </style:style>
    <style:style style:name="T196"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P197" style:parent-style-name="Normal" style:family="paragraph">
      <style:paragraph-properties fo:text-align="justify" fo:margin-bottom="0in"/>
    </style:style>
    <style:style style:name="T198" style:parent-style-name="Policepardéfaut" style:family="text">
      <style:text-properties style:font-name="Times New Roman" fo:font-size="12pt" style:font-size-asian="12pt" style:font-size-complex="12pt"/>
    </style:style>
    <style:style style:name="P199" style:parent-style-name="Normal" style:family="paragraph">
      <style:paragraph-properties fo:text-align="justify" fo:margin-bottom="0in" fo:background-color="#FFFFFF"/>
    </style:style>
    <style:style style:name="T200" style:parent-style-name="Policepardéfaut" style:family="text">
      <style:text-properties style:font-name="Times New Roman" fo:font-size="12pt" style:font-size-asian="12pt" style:font-size-complex="12pt"/>
    </style:style>
    <style:style style:name="T201" style:parent-style-name="Policepardéfaut" style:family="text">
      <style:text-properties style:font-name="Times New Roman" fo:font-size="12pt" style:font-size-asian="12pt" style:font-size-complex="12pt"/>
    </style:style>
    <style:style style:name="T202" style:parent-style-name="Policepardéfaut" style:family="text">
      <style:text-properties style:font-name="Times New Roman" fo:font-style="italic" style:font-style-asian="italic" style:font-style-complex="italic" fo:font-size="12pt" style:font-size-asian="12pt" style:font-size-complex="12pt"/>
    </style:style>
    <style:style style:name="T203" style:parent-style-name="Policepardéfaut" style:family="text">
      <style:text-properties style:font-name="Times New Roman" fo:font-size="12pt" style:font-size-asian="12pt" style:font-size-complex="12pt"/>
    </style:style>
    <style:style style:name="T204" style:parent-style-name="Policepardéfaut" style:family="text">
      <style:text-properties style:font-name="Times New Roman" fo:font-size="12pt" style:font-size-asian="12pt" style:font-size-complex="12pt"/>
    </style:style>
    <style:style style:name="P205" style:parent-style-name="Normal" style:family="paragraph">
      <style:paragraph-properties fo:text-align="justify" fo:margin-bottom="0in" fo:text-indent="0.4916in" fo:background-color="#FFFFFF"/>
    </style:style>
    <style:style style:name="T206" style:parent-style-name="Policepardéfaut" style:family="text">
      <style:text-properties style:font-name="Times New Roman" fo:font-size="12pt" style:font-size-asian="12pt" style:font-size-complex="12pt"/>
    </style:style>
    <style:style style:name="T207"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208"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209"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210" style:parent-style-name="Policepardéfaut" style:family="text">
      <style:text-properties style:font-name="Times New Roman" fo:font-size="12pt" style:font-size-asian="12pt" style:font-size-complex="12pt"/>
    </style:style>
    <style:style style:name="P211" style:parent-style-name="Normal" style:family="paragraph">
      <style:paragraph-properties fo:text-align="justify" fo:margin-bottom="0in" fo:background-color="#FFFFFF"/>
    </style:style>
    <style:style style:name="T212" style:parent-style-name="Policepardéfaut" style:family="text">
      <style:text-properties style:font-name="Times New Roman" fo:font-size="12pt" style:font-size-asian="12pt" style:font-size-complex="12pt"/>
    </style:style>
    <style:style style:name="T21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4" style:parent-style-name="Policepardéfaut" style:family="text">
      <style:text-properties style:font-name="Times New Roman" fo:font-size="12pt" style:font-size-asian="12pt" style:font-size-complex="12pt"/>
    </style:style>
    <style:style style:name="T215" style:parent-style-name="Policepardéfaut" style:family="text">
      <style:text-properties style:font-name="Times New Roman" fo:font-size="12pt" style:font-size-asian="12pt" style:font-size-complex="12pt"/>
    </style:style>
    <style:style style:name="T216"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7" style:parent-style-name="Policepardéfaut" style:family="text">
      <style:text-properties style:font-name="Times New Roman" fo:font-size="12pt" style:font-size-asian="12pt" style:font-size-complex="12pt"/>
    </style:style>
    <style:style style:name="T218" style:parent-style-name="Policepardéfaut" style:family="text">
      <style:text-properties style:font-name="Times New Roman" fo:font-size="12pt" style:font-size-asian="12pt" style:font-size-complex="12pt"/>
    </style:style>
    <style:style style:name="T219" style:parent-style-name="Policepardéfaut" style:family="text">
      <style:text-properties style:font-name="Times New Roman" fo:font-style="italic" style:font-style-asian="italic" style:font-style-complex="italic" fo:font-size="12pt" style:font-size-asian="12pt" style:font-size-complex="12pt"/>
    </style:style>
    <style:style style:name="T220" style:parent-style-name="Policepardéfaut" style:family="text">
      <style:text-properties style:font-name="Times New Roman" fo:font-size="12pt" style:font-size-asian="12pt" style:font-size-complex="12pt"/>
    </style:style>
    <style:style style:name="T221" style:parent-style-name="Policepardéfaut" style:family="text">
      <style:text-properties style:font-name="Times New Roman" fo:font-style="italic" style:font-style-asian="italic" style:font-style-complex="italic" fo:font-size="12pt" style:font-size-asian="12pt" style:font-size-complex="12pt"/>
    </style:style>
    <style:style style:name="T222" style:parent-style-name="Policepardéfaut" style:family="text">
      <style:text-properties style:font-name="Times New Roman" fo:font-size="12pt" style:font-size-asian="12pt" style:font-size-complex="12pt"/>
    </style:style>
    <style:style style:name="T223" style:parent-style-name="Policepardéfaut" style:family="text">
      <style:text-properties style:font-name="Times New Roman" fo:font-size="12pt" style:font-size-asian="12pt" style:font-size-complex="12pt"/>
    </style:style>
    <style:style style:name="T224" style:parent-style-name="Policepardéfaut" style:family="text">
      <style:text-properties style:font-name="Times New Roman" fo:font-size="12pt" style:font-size-asian="12pt" style:font-size-complex="12pt"/>
    </style:style>
    <style:style style:name="T225" style:parent-style-name="Policepardéfaut" style:family="text">
      <style:text-properties style:font-name="Times New Roman" style:font-weight-complex="bold" fo:font-style="italic" style:font-style-asian="italic" fo:font-size="12pt" style:font-size-asian="12pt" style:font-size-complex="12pt"/>
    </style:style>
    <style:style style:name="T226" style:parent-style-name="Policepardéfaut" style:family="text">
      <style:text-properties style:font-name="Times New Roman" style:font-weight-complex="bold" fo:font-style="italic" style:font-style-asian="italic" fo:font-size="12pt" style:font-size-asian="12pt" style:font-size-complex="12pt"/>
    </style:style>
    <style:style style:name="T227" style:parent-style-name="Policepardéfaut" style:family="text">
      <style:text-properties style:font-name="Times New Roman" style:font-weight-complex="bold" style:font-style-complex="italic" fo:font-size="12pt" style:font-size-asian="12pt" style:font-size-complex="12pt"/>
    </style:style>
    <style:style style:name="T228" style:parent-style-name="Policepardéfaut" style:family="text">
      <style:text-properties style:font-name="Times New Roman" style:font-weight-complex="bold" fo:font-size="12pt" style:font-size-asian="12pt" style:font-size-complex="12pt"/>
    </style:style>
    <style:style style:name="T229" style:parent-style-name="Policepardéfaut" style:family="text">
      <style:text-properties style:font-name="Times New Roman" fo:font-weight="bold" style:font-weight-asian="bold" fo:font-size="12pt" style:font-size-asian="12pt" style:font-size-complex="12pt"/>
    </style:style>
    <style:style style:name="T230" style:parent-style-name="Policepardéfaut" style:family="text">
      <style:text-properties style:font-name="Times New Roman" style:font-weight-complex="bold" fo:font-size="12pt" style:font-size-asian="12pt" style:font-size-complex="12pt"/>
    </style:style>
    <style:style style:name="T231" style:parent-style-name="Policepardéfaut" style:family="text">
      <style:text-properties style:font-name="Times New Roman" style:font-weight-complex="bold" style:text-position="super 66.6%" fo:font-size="12pt" style:font-size-asian="12pt" style:font-size-complex="12pt"/>
    </style:style>
    <style:style style:name="T232" style:parent-style-name="Policepardéfaut" style:family="text">
      <style:text-properties style:font-name="Times New Roman" style:font-weight-complex="bold" fo:font-size="12pt" style:font-size-asian="12pt" style:font-size-complex="12pt"/>
    </style:style>
    <style:style style:name="P233" style:parent-style-name="Normal" style:family="paragraph">
      <style:text-properties style:font-name="Segoe UI" style:font-name-asian="Times New Roman" style:font-name-complex="Segoe UI" fo:font-size="9pt" style:font-size-asian="9pt" style:font-size-complex="9pt" style:language-asian="fr" style:country-asian="FR"/>
    </style:style>
    <style:style style:name="P234" style:parent-style-name="Normal" style:family="paragraph">
      <style:text-properties style:font-name="Times New Roman" fo:font-style="italic" style:font-style-asian="italic" style:font-style-complex="italic" fo:font-size="12pt" style:font-size-asian="12pt" style:font-size-complex="12pt"/>
    </style:style>
    <style:style style:name="P235" style:parent-style-name="Normal" style:family="paragraph">
      <style:paragraph-properties fo:text-align="justify" fo:margin-bottom="0in" fo:background-color="#FFFFFF"/>
      <style:text-properties style:font-name="Times New Roman" fo:font-size="12pt" style:font-size-asian="12pt" style:font-size-complex="12pt"/>
    </style:style>
    <style:style style:name="P236" style:parent-style-name="Normal" style:family="paragraph">
      <style:text-properties style:font-name="Times New Roman"/>
    </style:style>
    <style:style style:name="T237"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38" style:parent-style-name="Normal" style:family="paragraph">
      <style:paragraph-properties fo:text-align="justify" fo:margin-bottom="0in"/>
      <style:text-properties fo:hyphenate="true"/>
    </style:style>
    <style:style style:name="T239" style:parent-style-name="Policepardéfaut" style:family="text">
      <style:text-properties style:font-name="Times New Roman" fo:font-size="12pt" style:font-size-asian="12pt" style:font-size-complex="12pt"/>
    </style:style>
    <style:style style:name="T240" style:parent-style-name="Policepardéfaut" style:family="text">
      <style:text-properties style:font-name="Times New Roman" fo:font-style="italic" style:font-style-asian="italic" style:font-style-complex="italic" fo:font-size="12pt" style:font-size-asian="12pt" style:font-size-complex="12pt"/>
    </style:style>
    <style:style style:name="T241" style:parent-style-name="Policepardéfaut" style:family="text">
      <style:text-properties style:font-name="Times New Roman" fo:font-size="12pt" style:font-size-asian="12pt" style:font-size-complex="12pt"/>
    </style:style>
    <style:style style:name="T242" style:parent-style-name="Policepardéfaut" style:family="text">
      <style:text-properties style:font-name="Times New Roman" fo:font-style="italic" style:font-style-asian="italic" style:font-style-complex="italic" fo:font-size="12pt" style:font-size-asian="12pt" style:font-size-complex="12pt"/>
    </style:style>
    <style:style style:name="T243" style:parent-style-name="Policepardéfaut" style:family="text">
      <style:text-properties style:font-name="Times New Roman" fo:font-size="12pt" style:font-size-asian="12pt" style:font-size-complex="12pt"/>
    </style:style>
    <style:style style:name="T244" style:parent-style-name="Policepardéfaut" style:family="text">
      <style:text-properties style:font-name="Times New Roman" fo:font-style="italic" style:font-style-asian="italic" style:font-style-complex="italic" fo:font-size="12pt" style:font-size-asian="12pt" style:font-size-complex="12pt"/>
    </style:style>
    <style:style style:name="P245" style:parent-style-name="Normal" style:family="paragraph">
      <style:paragraph-properties fo:text-align="justify" fo:margin-bottom="0in"/>
      <style:text-properties fo:hyphenate="true"/>
    </style:style>
    <style:style style:name="T246" style:parent-style-name="Policepardéfaut" style:family="text">
      <style:text-properties style:font-name="Times New Roman" fo:font-size="12pt" style:font-size-asian="12pt" style:font-size-complex="12pt"/>
    </style:style>
    <style:style style:name="T247" style:parent-style-name="Policepardéfaut" style:family="text">
      <style:text-properties style:font-name="Times New Roman" style:font-name-asian="Times New Roman" fo:color="#222222" fo:font-size="12pt" style:font-size-asian="12pt" style:font-size-complex="12pt" style:language-asian="fr" style:country-asian="FR"/>
    </style:style>
    <style:style style:name="T248" style:parent-style-name="Policepardéfaut" style:family="text">
      <style:text-properties style:font-name="Times New Roman" fo:font-size="12pt" style:font-size-asian="12pt" style:font-size-complex="12pt"/>
    </style:style>
    <style:style style:name="T249" style:parent-style-name="Policepardéfaut" style:family="text">
      <style:text-properties style:font-name="Times New Roman" fo:font-style="italic" style:font-style-asian="italic" style:font-style-complex="italic" fo:font-size="12pt" style:font-size-asian="12pt" style:font-size-complex="12pt"/>
    </style:style>
    <style:style style:name="T250" style:parent-style-name="Policepardéfaut" style:family="text">
      <style:text-properties style:font-name="Times New Roman" fo:font-size="12pt" style:font-size-asian="12pt" style:font-size-complex="12pt"/>
    </style:style>
    <style:style style:name="T251" style:parent-style-name="Policepardéfaut" style:family="text">
      <style:text-properties style:font-name="Times New Roman" fo:font-style="italic" style:font-style-asian="italic" style:font-style-complex="italic" fo:font-size="12pt" style:font-size-asian="12pt" style:font-size-complex="12pt"/>
    </style:style>
    <style:style style:name="T252" style:parent-style-name="Policepardéfaut" style:family="text">
      <style:text-properties style:font-name="Times New Roman" fo:font-size="12pt" style:font-size-asian="12pt" style:font-size-complex="12pt"/>
    </style:style>
    <style:style style:name="P253" style:parent-style-name="Normal" style:family="paragraph">
      <style:paragraph-properties fo:text-align="justify" fo:margin-bottom="0in" fo:background-color="#FFFFFF"/>
    </style:style>
    <style:style style:name="T254" style:parent-style-name="Policepardéfaut" style:family="text">
      <style:text-properties style:font-name="Times New Roman" fo:font-size="12pt" style:font-size-asian="12pt" style:font-size-complex="12pt"/>
    </style:style>
    <style:style style:name="T255" style:parent-style-name="Policepardéfaut" style:family="text">
      <style:text-properties style:font-name="Times New Roman" style:text-position="super 66.6%" fo:font-size="12pt" style:font-size-asian="12pt" style:font-size-complex="12pt"/>
    </style:style>
    <style:style style:name="T256" style:parent-style-name="Policepardéfaut" style:family="text">
      <style:text-properties style:font-name="Times New Roman" fo:font-size="12pt" style:font-size-asian="12pt" style:font-size-complex="12pt"/>
    </style:style>
    <style:style style:name="T257" style:parent-style-name="Policepardéfaut" style:family="text">
      <style:text-properties style:font-name="Times New Roman" fo:font-style="italic" style:font-style-asian="italic" fo:font-size="12pt" style:font-size-asian="12pt" style:font-size-complex="12pt"/>
    </style:style>
    <style:style style:name="T258" style:parent-style-name="Policepardéfaut" style:family="text">
      <style:text-properties style:font-name="Times New Roman" fo:font-size="12pt" style:font-size-asian="12pt" style:font-size-complex="12pt"/>
    </style:style>
    <style:style style:name="T259" style:parent-style-name="Policepardéfaut" style:family="text">
      <style:text-properties style:font-name="Times New Roman" fo:font-style="italic" style:font-style-asian="italic" fo:font-size="12pt" style:font-size-asian="12pt" style:font-size-complex="12pt"/>
    </style:style>
    <style:style style:name="T260" style:parent-style-name="Policepardéfaut" style:family="text">
      <style:text-properties style:font-name="Times New Roman" style:font-style-complex="italic" fo:font-size="12pt" style:font-size-asian="12pt" style:font-size-complex="12pt"/>
    </style:style>
    <style:style style:name="T261" style:parent-style-name="Policepardéfaut" style:family="text">
      <style:text-properties style:font-name="Times New Roman" fo:font-style="italic" style:font-style-asian="italic" fo:font-size="12pt" style:font-size-asian="12pt" style:font-size-complex="12pt"/>
    </style:style>
    <style:style style:name="T262" style:parent-style-name="Policepardéfaut" style:family="text">
      <style:text-properties style:font-name="Times New Roman" style:font-style-complex="italic" fo:font-size="12pt" style:font-size-asian="12pt" style:font-size-complex="12pt"/>
    </style:style>
    <style:style style:name="T263" style:parent-style-name="Policepardéfaut" style:family="text">
      <style:text-properties style:font-name="Times New Roman" fo:font-size="12pt" style:font-size-asian="12pt" style:font-size-complex="12pt"/>
    </style:style>
    <style:style style:name="T264" style:parent-style-name="Policepardéfaut" style:family="text">
      <style:text-properties style:font-name="Times New Roman" fo:font-style="italic" style:font-style-asian="italic" style:font-style-complex="italic" fo:font-size="12pt" style:font-size-asian="12pt" style:font-size-complex="12pt"/>
    </style:style>
    <style:style style:name="T265" style:parent-style-name="Policepardéfaut" style:family="text">
      <style:text-properties style:font-name="Times New Roman" fo:font-size="12pt" style:font-size-asian="12pt" style:font-size-complex="12pt"/>
    </style:style>
    <style:style style:name="T266" style:parent-style-name="Policepardéfaut" style:family="text">
      <style:text-properties style:font-name="Times New Roman" fo:font-size="12pt" style:font-size-asian="12pt"/>
    </style:style>
    <style:style style:name="T267" style:parent-style-name="Policepardéfaut" style:family="text">
      <style:text-properties style:font-name="Times New Roman" fo:font-size="12pt" style:font-size-asian="12pt" style:font-size-complex="12pt"/>
    </style:style>
    <style:style style:name="T268" style:parent-style-name="Policepardéfaut" style:family="text">
      <style:text-properties style:font-name="Times New Roman" fo:font-style="italic" style:font-style-asian="italic" style:font-style-complex="italic" fo:font-size="12pt" style:font-size-asian="12pt" style:font-size-complex="12pt"/>
    </style:style>
    <style:style style:name="T269" style:parent-style-name="Policepardéfaut" style:family="text">
      <style:text-properties style:font-name="Times New Roman" fo:font-size="12pt" style:font-size-asian="12pt" style:font-size-complex="12pt"/>
    </style:style>
    <style:style style:name="T270" style:parent-style-name="Policepardéfaut" style:family="text">
      <style:text-properties style:font-name="Times New Roman" style:font-style-complex="italic" fo:font-size="12pt" style:font-size-asian="12pt"/>
    </style:style>
    <style:style style:name="P271" style:parent-style-name="Normal" style:family="paragraph">
      <style:paragraph-properties fo:text-align="justify" fo:margin-bottom="0in" fo:line-height="150%" fo:background-color="#FFFFFF"/>
      <style:text-properties style:font-name="Times New Roman" fo:font-size="12pt" style:font-size-asian="12pt" style:font-size-complex="12pt"/>
    </style:style>
    <style:style style:name="P272" style:parent-style-name="Normal" style:family="paragraph">
      <style:paragraph-properties fo:text-align="justify" fo:margin-bottom="0in" fo:line-height="150%"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273" style:parent-style-name="Normal" style:family="paragraph">
      <style:paragraph-properties fo:text-align="justify" fo:margin-bottom="0in" fo:background-color="#FFFFFF"/>
    </style:style>
    <style:style style:name="T274" style:parent-style-name="Policepardéfaut" style:family="text">
      <style:text-properties style:font-name="Times New Roman" fo:font-size="12pt" style:font-size-asian="12pt" style:font-size-complex="12pt"/>
    </style:style>
    <style:style style:name="T275" style:parent-style-name="Policepardéfaut" style:family="text">
      <style:text-properties style:font-name="Times New Roman" fo:font-size="12pt" style:font-size-asian="12pt" style:font-size-complex="12pt"/>
    </style:style>
    <style:style style:name="P276" style:parent-style-name="Normal" style:family="paragraph">
      <style:paragraph-properties fo:text-align="justify" fo:margin-bottom="0in" fo:text-indent="0.4916in" fo:background-color="#FFFFFF"/>
    </style:style>
    <style:style style:name="T277" style:parent-style-name="Policepardéfaut" style:family="text">
      <style:text-properties style:font-name="Times New Roman" fo:font-size="12pt" style:font-size-asian="12pt" style:font-size-complex="12pt"/>
    </style:style>
    <style:style style:name="T278"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279" style:parent-style-name="Policepardéfaut" style:family="text">
      <style:text-properties style:font-name="Times New Roman" fo:font-size="12pt" style:font-size-asian="12pt" style:font-size-complex="12pt"/>
    </style:style>
    <style:style style:name="T280" style:parent-style-name="Policepardéfaut" style:family="text">
      <style:text-properties style:font-name="Times New Roman" fo:font-style="italic" style:font-style-asian="italic" style:font-style-complex="italic" fo:font-size="12pt" style:font-size-asian="12pt" style:font-size-complex="12pt"/>
    </style:style>
    <style:style style:name="T281" style:parent-style-name="Policepardéfaut" style:family="text">
      <style:text-properties style:font-name="Times New Roman" fo:font-size="12pt" style:font-size-asian="12pt" style:font-size-complex="12pt"/>
    </style:style>
    <style:style style:name="T282" style:parent-style-name="Policepardéfaut" style:family="text">
      <style:text-properties style:font-name="Times New Roman" fo:font-size="12pt" style:font-size-asian="12pt" style:font-size-complex="12pt"/>
    </style:style>
    <style:style style:name="T283" style:parent-style-name="Policepardéfaut" style:family="text">
      <style:text-properties style:font-name="Times New Roman" fo:font-style="italic" style:font-style-asian="italic" fo:font-size="12pt" style:font-size-asian="12pt" style:font-size-complex="12pt"/>
    </style:style>
    <style:style style:name="T284" style:parent-style-name="Policepardéfaut" style:family="text">
      <style:text-properties style:font-name="Times New Roman" style:font-style-complex="italic" fo:font-size="12pt" style:font-size-asian="12pt" style:font-size-complex="12pt"/>
    </style:style>
    <style:style style:name="T285" style:parent-style-name="Policepardéfaut" style:family="text">
      <style:text-properties style:font-name="Times New Roman" fo:font-style="italic" style:font-style-asian="italic" fo:font-size="12pt" style:font-size-asian="12pt" style:font-size-complex="12pt"/>
    </style:style>
    <style:style style:name="T286" style:parent-style-name="Policepardéfaut" style:family="text">
      <style:text-properties style:font-name="Times New Roman" fo:font-size="12pt" style:font-size-asian="12pt" style:font-size-complex="12pt"/>
    </style:style>
    <style:style style:name="P287" style:parent-style-name="Normal" style:family="paragraph">
      <style:paragraph-properties fo:text-align="justify" fo:margin-bottom="0in" fo:text-indent="0.4916in" fo:background-color="#FFFFFF"/>
    </style:style>
    <style:style style:name="T288"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289" style:parent-style-name="Policepardéfaut" style:family="text">
      <style:text-properties style:font-name="Times New Roman" style:font-name-asian="Times New Roman" fo:font-style="italic" style:font-style-asian="italic" style:font-style-complex="italic" fo:color="#222222" fo:font-size="12pt" style:font-size-asian="12pt" style:font-size-complex="12pt" fo:background-color="#FFFFFF" style:language-asian="fr" style:country-asian="FR"/>
    </style:style>
    <style:style style:name="T290"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291"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292" style:parent-style-name="Policepardéfaut" style:family="text">
      <style:text-properties style:font-name="Times New Roman" fo:font-size="12pt" style:font-size-asian="12pt" style:font-size-complex="12pt"/>
    </style:style>
    <style:style style:name="T293"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P294" style:parent-style-name="Normal" style:family="paragraph">
      <style:paragraph-properties fo:text-align="justify" fo:margin-bottom="0in" fo:text-indent="0.4916in" fo:background-color="#FFFFFF"/>
    </style:style>
    <style:style style:name="T295"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296" style:parent-style-name="Policepardéfaut" style:family="text">
      <style:text-properties style:font-name="Times New Roman" fo:color="#000000" fo:font-size="12pt" style:font-size-asian="12pt" style:font-size-complex="12pt" fo:background-color="#FFFFFF"/>
    </style:style>
    <style:style style:name="T297" style:parent-style-name="Accentuation" style:family="text">
      <style:text-properties style:font-name="Times New Roman" fo:color="#000000" fo:font-size="12pt" style:font-size-asian="12pt" style:font-size-complex="12pt" fo:background-color="#FFFFFF"/>
    </style:style>
    <style:style style:name="T298" style:parent-style-name="Policepardéfaut" style:family="text">
      <style:text-properties style:font-name="Times New Roman" fo:color="#000000" fo:font-size="12pt" style:font-size-asian="12pt" style:font-size-complex="12pt" fo:background-color="#FFFFFF"/>
    </style:style>
    <style:style style:name="T299"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300" style:parent-style-name="Policepardéfaut" style:family="text">
      <style:text-properties style:font-name="Times New Roman" fo:font-size="12pt" style:font-size-asian="12pt" style:font-size-complex="12pt"/>
    </style:style>
    <style:style style:name="P301" style:parent-style-name="Normal" style:family="paragraph">
      <style:paragraph-properties fo:text-align="justify" fo:margin-bottom="0in" fo:background-color="#FFFFFF"/>
    </style:style>
    <style:style style:name="T302" style:parent-style-name="Policepardéfaut" style:family="text">
      <style:text-properties style:font-name="Times New Roman" fo:font-size="12pt" style:font-size-asian="12pt" style:font-size-complex="12pt"/>
    </style:style>
    <style:style style:name="T303"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04" style:parent-style-name="Policepardéfaut" style:family="text">
      <style:text-properties style:font-name="Times New Roman" fo:font-size="12pt" style:font-size-asian="12pt" style:font-size-complex="12pt"/>
    </style:style>
    <style:style style:name="T305" style:parent-style-name="Policepardéfaut" style:family="text">
      <style:text-properties style:font-name="Times New Roman" style:text-position="super 66.6%" fo:font-size="12pt" style:font-size-asian="12pt" style:font-size-complex="12pt"/>
    </style:style>
    <style:style style:name="T306" style:parent-style-name="Policepardéfaut" style:family="text">
      <style:text-properties style:font-name="Times New Roman" fo:font-size="12pt" style:font-size-asian="12pt" style:font-size-complex="12pt"/>
    </style:style>
    <style:style style:name="P307" style:parent-style-name="Normal" style:family="paragraph">
      <style:paragraph-properties fo:text-align="justify" fo:margin-bottom="0in" fo:text-indent="0.4916in" fo:background-color="#FFFFFF"/>
    </style:style>
    <style:style style:name="T308" style:parent-style-name="Policepardéfaut" style:family="text">
      <style:text-properties style:font-name="Times New Roman" fo:font-size="12pt" style:font-size-asian="12pt" style:font-size-complex="12pt"/>
    </style:style>
    <style:style style:name="T309" style:parent-style-name="Policepardéfaut" style:family="text">
      <style:text-properties style:font-name="Times New Roman" fo:font-size="12pt" style:font-size-asian="12pt" style:font-size-complex="12pt"/>
    </style:style>
    <style:style style:name="P310" style:parent-style-name="Normal" style:family="paragraph">
      <style:paragraph-properties fo:text-align="justify" fo:margin-bottom="0in" fo:line-height="150%" fo:background-color="#FFFFFF"/>
      <style:text-properties style:font-name="Times New Roman" fo:font-size="12pt" style:font-size-asian="12pt" style:font-size-complex="12pt"/>
    </style:style>
    <style:style style:name="P311" style:parent-style-name="Normal" style:family="paragraph">
      <style:paragraph-properties fo:text-align="justify" fo:margin-bottom="0in" fo:line-height="150%" fo:background-color="#FFFFFF"/>
    </style:style>
    <style:style style:name="T312"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justify" fo:margin-bottom="0in" fo:background-color="#FFFFFF"/>
    </style:style>
    <style:style style:name="T314" style:parent-style-name="Policepardéfaut" style:family="text">
      <style:text-properties style:font-name="Times New Roman" fo:font-size="12pt" style:font-size-asian="12pt" style:font-size-complex="12pt"/>
    </style:style>
    <style:style style:name="T315" style:parent-style-name="Policepardéfaut" style:family="text">
      <style:text-properties style:font-name="Times New Roman" style:font-name-asian="Arial Unicode MS" fo:font-size="12pt" style:font-size-asian="12pt" style:font-size-complex="12pt"/>
    </style:style>
    <style:style style:name="T316" style:parent-style-name="Policepardéfaut" style:family="text">
      <style:text-properties style:font-name="Times New Roman" fo:font-size="12pt" style:font-size-asian="12pt" style:font-size-complex="12pt" fo:background-color="#FFFFFF"/>
    </style:style>
    <style:style style:name="P317" style:parent-style-name="Normal" style:family="paragraph">
      <style:paragraph-properties fo:text-align="justify" fo:margin-bottom="0in" fo:text-indent="0.4916in" fo:background-color="#FFFFFF"/>
    </style:style>
    <style:style style:name="T318" style:parent-style-name="Policepardéfaut" style:family="text">
      <style:text-properties style:font-name="Times New Roman" fo:font-size="12pt" style:font-size-asian="12pt" style:font-size-complex="12pt" fo:background-color="#FFFFFF"/>
    </style:style>
    <style:style style:name="T319" style:parent-style-name="Policepardéfaut" style:family="text">
      <style:text-properties style:font-name="Times New Roman" fo:font-style="italic" style:font-style-asian="italic" style:font-style-complex="italic" fo:font-size="12pt" style:font-size-asian="12pt" style:font-size-complex="12pt" fo:background-color="#FFFFFF"/>
    </style:style>
    <style:style style:name="T320" style:parent-style-name="Policepardéfaut" style:family="text">
      <style:text-properties style:font-name="Times New Roman" fo:font-size="12pt" style:font-size-asian="12pt" style:font-size-complex="12pt" fo:background-color="#FFFFFF"/>
    </style:style>
    <style:style style:name="T321" style:parent-style-name="cf01" style:family="text">
      <style:text-properties style:font-name="Times New Roman" style:font-name-complex="Times New Roman" fo:font-size="12pt" style:font-size-asian="12pt" style:font-size-complex="12pt"/>
    </style:style>
    <style:style style:name="T322" style:parent-style-name="cf11" style:family="text">
      <style:text-properties style:font-name="Times New Roman" style:font-name-complex="Times New Roman" fo:font-size="12pt" style:font-size-asian="12pt" style:font-size-complex="12pt"/>
    </style:style>
    <style:style style:name="T323" style:parent-style-name="cf01" style:family="text">
      <style:text-properties style:font-name="Times New Roman" style:font-name-complex="Times New Roman" fo:font-size="12pt" style:font-size-asian="12pt" style:font-size-complex="12pt"/>
    </style:style>
    <style:style style:name="P324" style:parent-style-name="Normal" style:family="paragraph">
      <style:paragraph-properties fo:text-align="justify" fo:margin-bottom="0in" fo:background-color="#FFFFFF"/>
    </style:style>
    <style:style style:name="T325" style:parent-style-name="Policepardéfaut" style:family="text">
      <style:text-properties style:font-name="Times New Roman" style:font-name-asian="Arial Unicode MS" fo:font-size="12pt" style:font-size-asian="12pt" style:font-size-complex="12pt"/>
    </style:style>
    <style:style style:name="T326" style:parent-style-name="Policepardéfaut" style:family="text">
      <style:text-properties style:font-name="Times New Roman" style:font-name-asian="Arial Unicode MS" fo:font-style="italic" style:font-style-asian="italic" style:font-style-complex="italic" fo:font-size="12pt" style:font-size-asian="12pt" style:font-size-complex="12pt"/>
    </style:style>
    <style:style style:name="T327" style:parent-style-name="Policepardéfaut" style:family="text">
      <style:text-properties style:font-name="Times New Roman" style:font-name-asian="Arial Unicode MS" fo:font-size="12pt" style:font-size-asian="12pt" style:font-size-complex="12pt"/>
    </style:style>
    <style:style style:name="T328" style:parent-style-name="Policepardéfaut" style:family="text">
      <style:text-properties style:font-name="Times New Roman" fo:color="#353535" fo:font-size="12pt" style:font-size-asian="12pt" style:font-size-complex="12pt" fo:background-color="#FFFFFF"/>
    </style:style>
    <style:style style:name="T329" style:parent-style-name="Policepardéfaut" style:family="text">
      <style:text-properties style:font-name="Times New Roman" fo:color="#353535" fo:font-size="12pt" style:font-size-asian="12pt" style:font-size-complex="12pt" fo:background-color="#FFFFFF"/>
    </style:style>
    <style:style style:name="T330" style:parent-style-name="Policepardéfaut" style:family="text">
      <style:text-properties style:font-name="Times New Roman" style:font-name-asian="Arial Unicode MS" fo:font-size="12pt" style:font-size-asian="12pt" style:font-size-complex="12pt"/>
    </style:style>
    <style:style style:name="T331" style:parent-style-name="Policepardéfaut" style:family="text">
      <style:text-properties style:font-name="Times New Roman" fo:color="#353535" fo:font-size="12pt" style:font-size-asian="12pt" style:font-size-complex="12pt" fo:background-color="#FFFFFF"/>
    </style:style>
    <style:style style:name="T332" style:parent-style-name="Policepardéfaut" style:family="text">
      <style:text-properties style:font-name="Times New Roman" style:font-name-asian="Arial Unicode MS" fo:font-size="12pt" style:font-size-asian="12pt" style:font-size-complex="12pt"/>
    </style:style>
    <style:style style:name="T333" style:parent-style-name="Policepardéfaut" style:family="text">
      <style:text-properties style:font-name="Times New Roman" style:font-name-asian="Arial Unicode MS" fo:color="#000000" fo:font-size="12pt" style:font-size-asian="12pt" style:font-size-complex="12pt" style:language-asian="fr" style:country-asian="FR"/>
    </style:style>
    <style:style style:name="P334" style:parent-style-name="Normal" style:family="paragraph">
      <style:paragraph-properties fo:text-align="justify" fo:margin-bottom="0in" fo:background-color="#FFFFFF"/>
      <style:text-properties style:font-name="Times New Roman" style:font-name-asian="Arial Unicode MS" fo:font-size="12pt" style:font-size-asian="12pt" style:font-size-complex="12pt"/>
    </style:style>
    <style:style style:name="P335" style:parent-style-name="Normal" style:family="paragraph">
      <style:paragraph-properties fo:text-align="justify" fo:margin-bottom="0in" fo:line-height="150%" fo:background-color="#FFFFFF"/>
      <style:text-properties style:font-name="Times New Roman" style:font-name-asian="Arial Unicode MS" fo:font-size="12pt" style:font-size-asian="12pt" style:font-size-complex="12pt"/>
    </style:style>
    <style:style style:name="P336" style:parent-style-name="Normal" style:family="paragraph">
      <style:paragraph-properties fo:text-align="justify" fo:margin-bottom="0in" fo:line-height="150%" fo:background-color="#FFFFFF"/>
      <style:text-properties style:font-name="Times New Roman" fo:font-style="italic" style:font-style-asian="italic" style:font-style-complex="italic" fo:font-size="12pt" style:font-size-asian="12pt" style:font-size-complex="12pt"/>
    </style:style>
    <style:style style:name="P337"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38" style:parent-style-name="Normal" style:family="paragraph">
      <style:paragraph-properties fo:text-align="justify" fo:margin-bottom="0in" fo:line-height="150%" fo:background-color="#FFFFFF"/>
      <style:text-properties style:font-name="Times New Roman" fo:font-size="12pt" style:font-size-asian="12pt" style:font-size-complex="12pt"/>
    </style:style>
    <style:style style:name="P339" style:parent-style-name="Normal" style:family="paragraph">
      <style:paragraph-properties fo:text-align="justify" fo:margin-bottom="0in" fo:line-height="150%" fo:background-color="#FFFFFF"/>
    </style:style>
    <style:style style:name="T340" style:parent-style-name="Policepardéfau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text-align="justify" fo:margin-bottom="0in" fo:background-color="#FFFFFF"/>
    </style:style>
    <style:style style:name="T342" style:parent-style-name="Policepardéfaut" style:family="text">
      <style:text-properties style:font-name="Wingdings" style:font-name-asian="Wingdings" style:font-name-complex="Wingdings" fo:font-size="12pt" style:font-size-asian="12pt" style:font-size-complex="12pt"/>
    </style:style>
    <style:style style:name="T343" style:parent-style-name="Policepardéfaut" style:family="text">
      <style:text-properties style:font-name="Times New Roman" style:font-name-asian="Wingdings" fo:font-size="12pt" style:font-size-asian="12pt" style:font-size-complex="12pt"/>
    </style:style>
    <style:style style:name="T344" style:parent-style-name="Policepardéfaut" style:family="text">
      <style:text-properties style:font-name="Times New Roman" fo:font-size="12pt" style:font-size-asian="12pt" style:font-size-complex="12pt"/>
    </style:style>
    <style:style style:name="T345" style:parent-style-name="Policepardéfaut" style:family="text">
      <style:text-properties style:font-name="Times New Roman" style:font-name-asian="Wingdings" fo:font-size="12pt" style:font-size-asian="12pt" style:font-size-complex="12pt"/>
    </style:style>
    <style:style style:name="P346" style:parent-style-name="Normal" style:family="paragraph">
      <style:paragraph-properties fo:text-align="justify" fo:margin-bottom="0in" fo:background-color="#FFFFFF"/>
    </style:style>
    <style:style style:name="T347" style:parent-style-name="Policepardéfaut" style:family="text">
      <style:text-properties style:font-name="Times New Roman" style:font-name-asian="Wingdings" fo:font-size="12pt" style:font-size-asian="12pt" style:font-size-complex="12pt"/>
    </style:style>
    <style:style style:name="T348" style:parent-style-name="Policepardéfaut" style:family="text">
      <style:text-properties style:font-name="Times New Roman" fo:font-size="12pt" style:font-size-asian="12pt" style:font-size-complex="12pt"/>
    </style:style>
    <style:style style:name="T349" style:parent-style-name="Policepardéfaut" style:family="text">
      <style:text-properties style:font-name="Times New Roman" style:text-position="super 66.6%" fo:font-size="12pt" style:font-size-asian="12pt" style:font-size-complex="12pt"/>
    </style:style>
    <style:style style:name="T350" style:parent-style-name="Policepardéfaut" style:family="text">
      <style:text-properties style:font-name="Times New Roman" fo:font-size="12pt" style:font-size-asian="12pt" style:font-size-complex="12pt"/>
    </style:style>
    <style:style style:name="T351" style:parent-style-name="Policepardéfaut" style:family="text">
      <style:text-properties style:font-name="Times New Roman" style:font-name-asian="TimesNewRomanPSMT" fo:font-size="12pt" style:font-size-asian="12pt" style:font-size-complex="12pt"/>
    </style:style>
    <style:style style:name="T352" style:parent-style-name="Policepardéfaut" style:family="text">
      <style:text-properties style:font-name="Times New Roman" style:font-name-asian="TimesNewRomanPSMT" style:text-position="super 66.6%" fo:font-size="12pt" style:font-size-asian="12pt" style:font-size-complex="12pt"/>
    </style:style>
    <style:style style:name="T353" style:parent-style-name="Policepardéfaut" style:family="text">
      <style:text-properties style:font-name="Times New Roman" style:font-name-asian="TimesNewRomanPSMT" fo:font-size="12pt" style:font-size-asian="12pt" style:font-size-complex="12pt"/>
    </style:style>
    <style:style style:name="T354" style:parent-style-name="Policepardéfaut" style:family="text">
      <style:text-properties style:font-name="Times New Roman" style:font-name-asian="TimesNewRomanPSMT" fo:font-size="12pt" style:font-size-asian="12pt" style:font-size-complex="12pt"/>
    </style:style>
    <style:style style:name="T355" style:parent-style-name="Policepardéfaut" style:family="text">
      <style:text-properties style:font-name="Times New Roman" style:font-name-asian="Wingdings" fo:font-size="12pt" style:font-size-asian="12pt" style:font-size-complex="12pt"/>
    </style:style>
    <style:style style:name="T356" style:parent-style-name="Policepardéfaut" style:family="text">
      <style:text-properties style:font-name="Times New Roman" style:font-name-asian="TimesNewRomanPSMT" fo:font-size="12pt" style:font-size-asian="12pt" style:font-size-complex="12pt"/>
    </style:style>
    <style:style style:name="T357" style:parent-style-name="Policepardéfaut" style:family="text">
      <style:text-properties style:font-name="Times New Roman" style:font-name-asian="Times New Roman" fo:color="#222222" fo:font-size="12pt" style:font-size-asian="12pt" style:font-size-complex="12pt" fo:background-color="#FFFFFF" style:language-asian="fr" style:country-asian="FR"/>
    </style:style>
    <style:style style:name="T358" style:parent-style-name="Policepardéfaut" style:family="text">
      <style:text-properties style:font-name="Times New Roman" style:font-name-asian="TimesNewRomanPSMT" fo:font-size="12pt" style:font-size-asian="12pt" style:font-size-complex="12pt"/>
    </style:style>
    <style:style style:name="T359" style:parent-style-name="Policepardéfaut" style:family="text">
      <style:text-properties style:font-name="Times New Roman" style:font-name-asian="TimesNewRomanPSMT" fo:font-style="italic" style:font-style-asian="italic" style:font-style-complex="italic" fo:font-size="12pt" style:font-size-asian="12pt" style:font-size-complex="12pt"/>
    </style:style>
    <style:style style:name="T360" style:parent-style-name="Policepardéfaut" style:family="text">
      <style:text-properties style:font-name="Times New Roman" style:font-name-asian="TimesNewRomanPSMT" fo:font-size="12pt" style:font-size-asian="12pt" style:font-size-complex="12pt"/>
    </style:style>
    <style:style style:name="T361" style:parent-style-name="Policepardéfaut" style:family="text">
      <style:text-properties style:font-name="Times New Roman" style:font-name-asian="Noto Sans CJK SC" style:letter-kerning="true" fo:font-size="12pt" style:font-size-asian="12pt" style:font-size-complex="12pt" style:language-asian="zh" style:country-asian="CN" style:language-complex="hi" style:country-complex="IN"/>
    </style:style>
    <style:style style:name="T362" style:parent-style-name="Policepardéfaut" style:family="text">
      <style:text-properties style:font-name="Times New Roman" style:font-name-asian="Noto Sans CJK SC" fo:font-style="italic" style:font-style-asian="italic" style:font-style-complex="italic" style:letter-kerning="true" fo:font-size="12pt" style:font-size-asian="12pt" style:font-size-complex="12pt" style:language-asian="zh" style:country-asian="CN" style:language-complex="hi" style:country-complex="IN"/>
    </style:style>
    <style:style style:name="T363" style:parent-style-name="Policepardéfaut" style:family="text">
      <style:text-properties style:font-name="Times New Roman" style:font-name-asian="Noto Sans CJK SC" style:letter-kerning="true" fo:font-size="12pt" style:font-size-asian="12pt" style:font-size-complex="12pt" style:language-asian="zh" style:country-asian="CN" style:language-complex="hi" style:country-complex="IN"/>
    </style:style>
    <style:style style:name="T364" style:parent-style-name="Policepardéfaut" style:family="text">
      <style:text-properties style:font-name="Times New Roman" style:font-name-asian="Noto Sans CJK SC" fo:font-style="italic" style:font-style-asian="italic" style:font-style-complex="italic" style:letter-kerning="true" fo:font-size="12pt" style:font-size-asian="12pt" style:font-size-complex="12pt" style:language-asian="zh" style:country-asian="CN" style:language-complex="hi" style:country-complex="IN"/>
    </style:style>
    <style:style style:name="T365" style:parent-style-name="Policepardéfaut" style:family="text">
      <style:text-properties style:font-name="Times New Roman" style:font-name-asian="Noto Sans CJK SC" style:letter-kerning="true" fo:font-size="12pt" style:font-size-asian="12pt" style:font-size-complex="12pt" style:language-asian="zh" style:country-asian="CN" style:language-complex="hi" style:country-complex="IN"/>
    </style:style>
    <style:style style:name="P366" style:parent-style-name="Normal" style:family="paragraph">
      <style:paragraph-properties fo:text-align="justify" fo:margin-bottom="0in" fo:text-indent="0.4916in" fo:background-color="#FFFFFF"/>
    </style:style>
    <style:style style:name="T367" style:parent-style-name="Policepardéfau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50%" fo:text-indent="0.4916in" fo:background-color="#FFFFFF"/>
      <style:text-properties style:font-name="Times New Roman" style:font-name-asian="Arial Unicode MS" fo:font-size="14pt" style:font-size-asian="14pt" style:font-size-complex="14pt"/>
    </style:style>
    <style:style style:name="P369" style:parent-style-name="Normal" style:family="paragraph">
      <style:paragraph-properties fo:text-align="justify" fo:margin-bottom="0in" fo:line-height="150%" fo:background-color="#FFFFFF"/>
      <style:text-properties style:font-name="Times New Roman" fo:font-size="12pt" style:font-size-asian="12pt" style:font-size-complex="12pt" style:text-underline-type="single" style:text-underline-style="solid" style:text-underline-width="auto" style:text-underline-mode="continuous"/>
    </style:style>
    <style:style style:name="P370" style:parent-style-name="Normal" style:family="paragraph">
      <style:paragraph-properties fo:text-align="justify" fo:margin-bottom="0in" fo:text-indent="0.4916in" fo:background-color="#FFFFFF"/>
    </style:style>
    <style:style style:name="T371" style:parent-style-name="Policepardéfaut" style:family="text">
      <style:text-properties style:font-name="Times New Roman" fo:font-size="12pt" style:font-size-asian="12pt" style:font-size-complex="12pt"/>
    </style:style>
    <style:style style:name="T372" style:parent-style-name="Policepardéfaut1" style:family="text">
      <style:text-properties style:font-name="Times New Roman" fo:font-size="12pt" style:font-size-asian="12pt" style:font-size-complex="12pt"/>
    </style:style>
    <style:style style:name="T373" style:parent-style-name="Policepardéfaut" style:family="text">
      <style:text-properties style:font-name="Times New Roman" fo:font-size="12pt" style:font-size-asian="12pt" style:font-size-complex="12pt"/>
    </style:style>
    <style:style style:name="P374" style:parent-style-name="Normal" style:family="paragraph">
      <style:paragraph-properties fo:text-align="justify" fo:margin-bottom="0in" fo:background-color="#FFFFFF"/>
    </style:style>
    <style:style style:name="T375" style:parent-style-name="Policepardéfaut" style:family="text">
      <style:text-properties style:font-name="Times New Roman" fo:font-size="12pt" style:font-size-asian="12pt" style:font-size-complex="12pt"/>
    </style:style>
    <style:style style:name="T376" style:parent-style-name="Policepardéfaut" style:family="text">
      <style:text-properties style:font-name="Times New Roman" fo:font-style="italic" style:font-style-asian="italic" style:font-style-complex="italic" fo:font-size="12pt" style:font-size-asian="12pt" style:font-size-complex="12pt"/>
    </style:style>
    <style:style style:name="T377" style:parent-style-name="Policepardéfaut" style:family="text">
      <style:text-properties style:font-name="Times New Roman" fo:font-size="12pt" style:font-size-asian="12pt" style:font-size-complex="12pt"/>
    </style:style>
    <style:style style:name="T378" style:parent-style-name="Policepardéfaut" style:family="text">
      <style:text-properties style:font-name="Times New Roman" fo:font-style="italic" style:font-style-asian="italic" style:font-style-complex="italic" fo:font-size="12pt" style:font-size-asian="12pt" style:font-size-complex="12pt"/>
    </style:style>
    <style:style style:name="T379" style:parent-style-name="Policepardéfaut" style:family="text">
      <style:text-properties style:font-name="Times New Roman" fo:font-size="12pt" style:font-size-asian="12pt" style:font-size-complex="12pt"/>
    </style:style>
    <style:style style:name="P380" style:parent-style-name="Normal" style:family="paragraph">
      <style:paragraph-properties fo:text-align="justify" fo:margin-bottom="0in" fo:background-color="#FFFFFF"/>
    </style:style>
    <style:style style:name="T381" style:parent-style-name="Policepardéfaut" style:family="text">
      <style:text-properties style:font-name="Times New Roman" fo:font-size="12pt" style:font-size-asian="12pt" style:font-size-complex="12pt"/>
    </style:style>
    <style:style style:name="T382" style:parent-style-name="Policepardéfaut" style:family="text">
      <style:text-properties style:font-name="Times New Roman" fo:font-style="italic" style:font-style-asian="italic" style:font-style-complex="italic" fo:font-size="12pt" style:font-size-asian="12pt" style:font-size-complex="12pt"/>
    </style:style>
    <style:style style:name="T383" style:parent-style-name="Policepardéfaut" style:family="text">
      <style:text-properties style:font-name="Times New Roman" fo:font-size="12pt" style:font-size-asian="12pt" style:font-size-complex="12pt"/>
    </style:style>
    <style:style style:name="T384" style:parent-style-name="Policepardéfaut" style:family="text">
      <style:text-properties style:font-name="Times New Roman" fo:font-size="12pt" style:font-size-asian="12pt" style:font-size-complex="12pt"/>
    </style:style>
    <style:style style:name="P385" style:parent-style-name="Normal" style:family="paragraph">
      <style:paragraph-properties fo:text-align="justify" fo:margin-bottom="0in" fo:background-color="#FFFFFF"/>
      <style:text-properties style:font-name="Times New Roman" fo:font-size="12pt" style:font-size-asian="12pt" style:font-size-complex="12pt"/>
    </style:style>
    <style:style style:name="P386" style:parent-style-name="Normal" style:family="paragraph">
      <style:paragraph-properties fo:text-align="justify" fo:margin-bottom="0in" fo:line-height="150%" fo:background-color="#FFFFFF"/>
      <style:text-properties style:font-name="Times New Roman" fo:font-size="12pt" style:font-size-asian="12pt" style:font-size-complex="12pt"/>
    </style:style>
    <style:style style:name="P387" style:parent-style-name="Normal" style:family="paragraph">
      <style:paragraph-properties fo:text-align="justify" fo:margin-bottom="0in" fo:line-height="150%" fo:background-color="#FFFFFF"/>
    </style:style>
    <style:style style:name="T388" style:parent-style-name="Policepardéfaut" style:family="text">
      <style:text-properties style:font-name="Times New Roman"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background-color="#FFFFFF"/>
    </style:style>
    <style:style style:name="T390"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391" style:parent-style-name="Policepardéfaut" style:family="text">
      <style:text-properties style:font-name="Times New Roman" fo:font-size="12pt" style:font-size-asian="12pt" style:font-size-complex="12pt"/>
    </style:style>
    <style:style style:name="P392" style:parent-style-name="Normal" style:family="paragraph">
      <style:paragraph-properties fo:text-align="justify" fo:margin-bottom="0in" fo:background-color="#FFFFFF"/>
    </style:style>
    <style:style style:name="T393"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394" style:parent-style-name="Policepardéfaut" style:family="text">
      <style:text-properties style:font-name="Times New Roman" fo:font-size="12pt" style:font-size-asian="12pt" style:font-size-complex="12pt"/>
    </style:style>
    <style:style style:name="T395" style:parent-style-name="Policepardéfaut" style:family="text">
      <style:text-properties style:font-name="Times New Roman" fo:color="#323232" fo:font-size="12pt" style:font-size-asian="12pt" style:font-size-complex="12pt" fo:background-color="#FFFFFF"/>
    </style:style>
    <style:style style:name="T396"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397" style:parent-style-name="Policepardéfaut" style:family="text">
      <style:text-properties style:font-name="Times New Roman" fo:color="#323232" fo:font-size="12pt" style:font-size-asian="12pt" style:font-size-complex="12pt" fo:background-color="#FFFFFF"/>
    </style:style>
    <style:style style:name="P398" style:parent-style-name="Normal" style:family="paragraph">
      <style:paragraph-properties fo:text-align="justify" fo:margin-bottom="0in" fo:background-color="#FFFFFF"/>
    </style:style>
    <style:style style:name="T399" style:parent-style-name="Policepardéfaut" style:family="text">
      <style:text-properties style:font-name="Times New Roman" fo:color="#323232" fo:font-size="12pt" style:font-size-asian="12pt" style:font-size-complex="12pt" fo:background-color="#FFFFFF"/>
    </style:style>
    <style:style style:name="T400" style:parent-style-name="Policepardéfaut" style:family="text">
      <style:text-properties style:font-name="Times New Roman" fo:font-size="12pt" style:font-size-asian="12pt" style:font-size-complex="12pt"/>
    </style:style>
    <style:style style:name="T401" style:parent-style-name="Policepardéfaut" style:family="text">
      <style:text-properties style:font-name="Times New Roman" fo:font-style="italic" style:font-style-asian="italic" fo:font-size="12pt" style:font-size-asian="12pt" style:font-size-complex="12pt"/>
    </style:style>
    <style:style style:name="T402" style:parent-style-name="Policepardéfaut" style:family="text">
      <style:text-properties style:font-name="Times New Roman" fo:font-size="12pt" style:font-size-asian="12pt" style:font-size-complex="12pt"/>
    </style:style>
    <style:style style:name="P403" style:parent-style-name="Normal" style:family="paragraph">
      <style:paragraph-properties fo:text-align="justify" fo:margin-bottom="0in" fo:background-color="#FFFFFF"/>
    </style:style>
    <style:style style:name="T404" style:parent-style-name="Policepardéfaut" style:family="text">
      <style:text-properties style:font-name="Times New Roman" fo:font-size="12pt" style:font-size-asian="12pt" style:font-size-complex="12pt"/>
    </style:style>
    <style:style style:name="T405" style:parent-style-name="Policepardéfaut" style:family="text">
      <style:text-properties style:font-name="Times New Roman" fo:font-size="12pt" style:font-size-asian="12pt" style:font-size-complex="12pt" fo:background-color="#FFFFFF"/>
    </style:style>
    <style:style style:name="T406" style:parent-style-name="Policepardéfaut" style:family="text">
      <style:text-properties style:font-name="Times New Roman" fo:font-style="italic" style:font-style-asian="italic" style:font-style-complex="italic" fo:font-size="12pt" style:font-size-asian="12pt" style:font-size-complex="12pt" fo:background-color="#FFFFFF"/>
    </style:style>
    <style:style style:name="T407" style:parent-style-name="Policepardéfaut" style:family="text">
      <style:text-properties style:font-name="Times New Roman" fo:font-size="12pt" style:font-size-asian="12pt" style:font-size-complex="12pt" fo:background-color="#FFFFFF"/>
    </style:style>
    <style:style style:name="P408" style:parent-style-name="Normal" style:family="paragraph">
      <style:paragraph-properties fo:text-align="justify" fo:margin-bottom="0in" fo:background-color="#FFFFFF"/>
      <style:text-properties style:font-name="Times New Roman" fo:font-size="12pt" style:font-size-asian="12pt" style:font-size-complex="12pt"/>
    </style:style>
    <style:style style:name="P409" style:parent-style-name="Normal" style:family="paragraph">
      <style:paragraph-properties fo:text-align="justify" fo:margin-bottom="0in"/>
    </style:style>
    <style:style style:name="T410" style:parent-style-name="Policepardéfaut" style:family="text">
      <style:text-properties style:font-name="Times New Roman" fo:font-size="12pt" style:font-size-asian="12pt" style:font-size-complex="12pt"/>
    </style:style>
    <style:style style:name="T411" style:parent-style-name="Policepardéfaut" style:family="text">
      <style:text-properties style:font-name="Times New Roman" fo:color="#323232" fo:font-size="12pt" style:font-size-asian="12pt" style:font-size-complex="12pt" fo:background-color="#FFFFFF"/>
    </style:style>
    <style:style style:name="T412"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13" style:parent-style-name="Policepardéfaut" style:family="text">
      <style:text-properties style:font-name="Times New Roman" fo:color="#323232" fo:font-size="12pt" style:font-size-asian="12pt" style:font-size-complex="12pt" fo:background-color="#FFFFFF"/>
    </style:style>
    <style:style style:name="P414" style:parent-style-name="Normal" style:family="paragraph">
      <style:paragraph-properties fo:text-align="justify" fo:margin-bottom="0in"/>
    </style:style>
    <style:style style:name="T41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16" style:parent-style-name="Policepardéfaut" style:family="text">
      <style:text-properties style:font-name="Times New Roman" fo:color="#323232" fo:font-size="12pt" style:font-size-asian="12pt" style:font-size-complex="12pt" fo:background-color="#FFFFFF"/>
    </style:style>
    <style:style style:name="T417"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18" style:parent-style-name="Policepardéfaut" style:family="text">
      <style:text-properties style:font-name="Times New Roman" fo:color="#323232" fo:font-size="12pt" style:font-size-asian="12pt" style:font-size-complex="12pt" fo:background-color="#FFFFFF"/>
    </style:style>
    <style:style style:name="P419" style:parent-style-name="Normal" style:family="paragraph">
      <style:paragraph-properties fo:text-align="justify" fo:margin-bottom="0in"/>
    </style:style>
    <style:style style:name="T420" style:parent-style-name="Policepardéfaut" style:family="text">
      <style:text-properties style:font-name="Times New Roman" fo:color="#323232" fo:font-size="12pt" style:font-size-asian="12pt" style:font-size-complex="12pt" fo:background-color="#FFFFFF"/>
    </style:style>
    <style:style style:name="T421"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22" style:parent-style-name="Policepardéfaut" style:family="text">
      <style:text-properties style:font-name="Times New Roman" fo:color="#323232" fo:font-size="12pt" style:font-size-asian="12pt" style:font-size-complex="12pt" fo:background-color="#FFFFFF"/>
    </style:style>
    <style:style style:name="P423" style:parent-style-name="Normal" style:family="paragraph">
      <style:paragraph-properties fo:text-align="justify" fo:margin-bottom="0in"/>
    </style:style>
    <style:style style:name="T424" style:parent-style-name="Policepardéfaut" style:family="text">
      <style:text-properties style:font-name="Times New Roman" fo:color="#323232" fo:font-size="12pt" style:font-size-asian="12pt" style:font-size-complex="12pt" fo:background-color="#FFFFFF"/>
    </style:style>
    <style:style style:name="T425"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26" style:parent-style-name="Policepardéfaut" style:family="text">
      <style:text-properties style:font-name="Times New Roman" fo:color="#323232" fo:font-size="12pt" style:font-size-asian="12pt" style:font-size-complex="12pt" fo:background-color="#FFFFFF"/>
    </style:style>
    <style:style style:name="P427" style:parent-style-name="Normal" style:family="paragraph">
      <style:paragraph-properties fo:text-align="justify" fo:margin-bottom="0in"/>
    </style:style>
    <style:style style:name="T428" style:parent-style-name="Policepardéfaut" style:family="text">
      <style:text-properties style:font-name="Times New Roman" fo:color="#323232" fo:font-size="12pt" style:font-size-asian="12pt" style:font-size-complex="12pt" fo:background-color="#FFFFFF"/>
    </style:style>
    <style:style style:name="T429"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30" style:parent-style-name="Policepardéfaut" style:family="text">
      <style:text-properties style:font-name="Times New Roman" fo:color="#323232" fo:font-size="12pt" style:font-size-asian="12pt" style:font-size-complex="12pt" fo:background-color="#FFFFFF"/>
    </style:style>
    <style:style style:name="P431" style:parent-style-name="Normal" style:family="paragraph">
      <style:paragraph-properties fo:text-align="justify" fo:margin-bottom="0in"/>
    </style:style>
    <style:style style:name="T432" style:parent-style-name="Policepardéfaut" style:family="text">
      <style:text-properties style:font-name="Times New Roman" fo:color="#323232" fo:font-size="12pt" style:font-size-asian="12pt" style:font-size-complex="12pt" fo:background-color="#FFFFFF"/>
    </style:style>
    <style:style style:name="T433"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34"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435"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36"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fr" style:country-asian="FR"/>
    </style:style>
    <style:style style:name="T437"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P438" style:parent-style-name="Normal" style:family="paragraph">
      <style:paragraph-properties fo:text-align="justify" fo:margin-bottom="0in"/>
    </style:style>
    <style:style style:name="T439"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40"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44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442" style:parent-style-name="Normal" style:family="paragraph">
      <style:paragraph-properties fo:text-align="justify" fo:margin-bottom="0in"/>
    </style:style>
    <style:style style:name="T443"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44"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fr" style:country-asian="FR"/>
    </style:style>
    <style:style style:name="T445"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P446" style:parent-style-name="Normal" style:family="paragraph">
      <style:paragraph-properties fo:text-align="justify" fo:margin-bottom="0in"/>
    </style:style>
    <style:style style:name="T447" style:parent-style-name="Policepardéfaut" style:family="text">
      <style:text-properties style:font-name="Times New Roman" style:font-name-asian="Times New Roman" fo:font-size="12pt" style:font-size-asian="12pt" style:font-size-complex="12pt" style:language-asian="fr" style:country-asian="FR"/>
    </style:style>
    <style:style style:name="T448"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449" style:parent-style-name="Policepardéfaut" style:family="text">
      <style:text-properties style:font-name="Times New Roman" style:font-name-asian="Times New Roman" fo:font-size="12pt" style:font-size-asian="12pt" style:font-size-complex="12pt" style:language-asian="fr" style:country-asian="FR"/>
    </style:style>
    <style:style style:name="P450" style:parent-style-name="Normal" style:family="paragraph">
      <style:paragraph-properties fo:text-align="justify" fo:margin-bottom="0in"/>
    </style:style>
    <style:style style:name="T451"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52"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fo:background-color="#FFFFFF" style:language-asian="fr" style:country-asian="FR"/>
    </style:style>
    <style:style style:name="T453"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P454" style:parent-style-name="Normal" style:family="paragraph">
      <style:paragraph-properties fo:text-align="justify" fo:margin-bottom="0in" fo:background-color="#FFFFFF"/>
    </style:style>
    <style:style style:name="T455"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56" style:parent-style-name="Policepardéfaut" style:family="text">
      <style:text-properties style:font-name="Times New Roman" fo:color="#323232" fo:font-size="12pt" style:font-size-asian="12pt" style:font-size-complex="12pt" fo:background-color="#FFFFFF"/>
    </style:style>
    <style:style style:name="T457"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58" style:parent-style-name="Policepardéfaut" style:family="text">
      <style:text-properties style:font-name="Times New Roman" fo:color="#323232" fo:font-size="12pt" style:font-size-asian="12pt" style:font-size-complex="12pt" fo:background-color="#FFFFFF"/>
    </style:style>
    <style:style style:name="T459" style:parent-style-name="Policepardéfaut" style:family="text">
      <style:text-properties style:font-name="Times New Roman" fo:color="#323232" style:text-position="super 66.6%" fo:font-size="12pt" style:font-size-asian="12pt" style:font-size-complex="12pt" fo:background-color="#FFFFFF"/>
    </style:style>
    <style:style style:name="T460" style:parent-style-name="Policepardéfaut" style:family="text">
      <style:text-properties style:font-name="Times New Roman" fo:color="#323232" fo:font-size="12pt" style:font-size-asian="12pt" style:font-size-complex="12pt" fo:background-color="#FFFFFF"/>
    </style:style>
    <style:style style:name="P461" style:parent-style-name="Normal" style:family="paragraph">
      <style:paragraph-properties fo:text-align="justify" fo:margin-bottom="0in" fo:background-color="#FFFFFF"/>
    </style:style>
    <style:style style:name="T462" style:parent-style-name="Policepardéfaut" style:family="text">
      <style:text-properties style:font-name="Times New Roman" fo:color="#323232" fo:font-size="12pt" style:font-size-asian="12pt" style:font-size-complex="12pt" fo:background-color="#FFFFFF"/>
    </style:style>
    <style:style style:name="T463"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464" style:parent-style-name="Policepardéfaut" style:family="text">
      <style:text-properties style:font-name="Times New Roman" fo:color="#323232" fo:font-size="12pt" style:font-size-asian="12pt" style:font-size-complex="12pt" fo:background-color="#FFFFFF"/>
    </style:style>
    <style:style style:name="P465" style:parent-style-name="Normal" style:family="paragraph">
      <style:paragraph-properties fo:text-align="justify" fo:margin-bottom="0in" fo:background-color="#FFFFFF"/>
    </style:style>
    <style:style style:name="T466" style:parent-style-name="Policepardéfaut" style:family="text">
      <style:text-properties style:font-name="Times New Roman" fo:color="#323232" fo:font-size="12pt" style:font-size-asian="12pt" style:font-size-complex="12pt" fo:background-color="#FFFFFF"/>
    </style:style>
    <style:style style:name="T467" style:parent-style-name="Aucun" style:family="text">
      <style:text-properties style:font-name="Times New Roman" fo:font-style="italic" style:font-style-asian="italic" style:font-style-complex="italic" fo:font-size="12pt" style:font-size-asian="12pt" style:font-size-complex="12pt"/>
    </style:style>
    <style:style style:name="T468" style:parent-style-name="Aucun" style:family="text">
      <style:text-properties style:font-name="Times New Roman" fo:font-size="12pt" style:font-size-asian="12pt" style:font-size-complex="12pt"/>
    </style:style>
    <style:style style:name="P469" style:parent-style-name="Normal" style:family="paragraph">
      <style:paragraph-properties fo:text-align="justify" fo:margin-bottom="0in" fo:background-color="#FFFFFF"/>
    </style:style>
    <style:style style:name="T470" style:parent-style-name="Aucun" style:family="text">
      <style:text-properties style:font-name="Times New Roman" fo:font-size="12pt" style:font-size-asian="12pt" style:font-size-complex="12pt"/>
    </style:style>
    <style:style style:name="T471" style:parent-style-name="Aucun" style:family="text">
      <style:text-properties style:font-name="Times New Roman" fo:font-style="italic" style:font-style-asian="italic" style:font-style-complex="italic" fo:font-size="12pt" style:font-size-asian="12pt" style:font-size-complex="12pt"/>
    </style:style>
    <style:style style:name="T472" style:parent-style-name="Aucun" style:family="text">
      <style:text-properties style:font-name="Times New Roman" fo:font-size="12pt" style:font-size-asian="12pt" style:font-size-complex="12pt"/>
    </style:style>
    <style:style style:name="P473" style:parent-style-name="Normal" style:family="paragraph">
      <style:paragraph-properties fo:text-align="justify" fo:margin-bottom="0in" fo:background-color="#FFFFFF"/>
    </style:style>
    <style:style style:name="T474" style:parent-style-name="Policepardéfaut" style:family="text">
      <style:text-properties style:font-name="Times New Roman" style:font-name-asian="Times New Roman" fo:color="#000000" fo:font-size="12pt" style:font-size-asian="12pt" style:font-size-complex="12pt" fo:background-color="#FFFFFF" style:language-asian="fr" style:country-asian="FR"/>
    </style:style>
    <style:style style:name="T475" style:parent-style-name="Policepardéfaut" style:family="text">
      <style:text-properties style:font-name="Times New Roman" fo:color="#323232" fo:font-size="12pt" style:font-size-asian="12pt" style:font-size-complex="12pt" fo:background-color="#FFFFFF"/>
    </style:style>
    <style:style style:name="T476"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T477" style:parent-style-name="Policepardéfaut" style:family="text">
      <style:text-properties style:font-name="Times New Roman" fo:font-weight="bold" style:font-weight-asian="bold" style:font-weight-complex="bold" fo:font-style="italic" style:font-style-asian="italic" style:font-style-complex="italic" fo:color="#323232" fo:font-size="12pt" style:font-size-asian="12pt" style:font-size-complex="12pt" fo:background-color="#FFFFFF"/>
    </style:style>
    <style:style style:name="T478"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P479" style:parent-style-name="Normal" style:family="paragraph">
      <style:paragraph-properties fo:text-align="justify" fo:margin-bottom="0in" fo:background-color="#FFFFFF"/>
    </style:style>
    <style:style style:name="T480" style:parent-style-name="Policepardéfaut" style:family="text">
      <style:text-properties style:font-name="Times New Roman" fo:color="#323232" fo:font-size="12pt" style:font-size-asian="12pt" style:font-size-complex="12pt" fo:background-color="#FFFFFF"/>
    </style:style>
    <style:style style:name="T481" style:parent-style-name="Policepardéfaut" style:family="text">
      <style:text-properties style:font-name="Times New Roman" fo:font-size="12pt" style:font-size-asian="12pt" style:font-size-complex="12pt"/>
    </style:style>
    <style:style style:name="T482" style:parent-style-name="Policepardéfaut" style:family="text">
      <style:text-properties style:font-name="Times New Roman" fo:font-style="italic" style:font-style-asian="italic" style:font-style-complex="italic" fo:font-size="12pt" style:font-size-asian="12pt" style:font-size-complex="12pt"/>
    </style:style>
    <style:style style:name="T483" style:parent-style-name="Policepardéfaut" style:family="text">
      <style:text-properties style:font-name="Times New Roman" fo:font-size="12pt" style:font-size-asian="12pt" style:font-size-complex="12pt"/>
    </style:style>
    <style:style style:name="P484" style:parent-style-name="Normal" style:family="paragraph">
      <style:paragraph-properties fo:text-align="justify" fo:margin-bottom="0in" fo:background-color="#FFFFFF"/>
    </style:style>
    <style:style style:name="T485" style:parent-style-name="Policepardéfaut" style:family="text">
      <style:text-properties style:font-name="Times New Roman" fo:font-size="12pt" style:font-size-asian="12pt" style:font-size-complex="12pt"/>
    </style:style>
    <style:style style:name="T486" style:parent-style-name="Policepardéfaut" style:family="text">
      <style:text-properties style:font-name="Times New Roman" fo:font-style="italic" style:font-style-asian="italic" style:font-style-complex="italic" fo:font-size="12pt" style:font-size-asian="12pt" style:font-size-complex="12pt"/>
    </style:style>
    <style:style style:name="T487"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488" style:parent-style-name="Normal" style:family="paragraph">
      <style:paragraph-properties fo:text-align="justify" fo:margin-bottom="0in" fo:background-color="#FFFFFF"/>
    </style:style>
    <style:style style:name="T489"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490"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T491" style:parent-style-name="Policepardéfaut" style:family="text">
      <style:text-properties style:font-name="Times New Roman" fo:font-weight="bold" style:font-weight-asian="bold" style:font-weight-complex="bold" fo:font-style="italic" style:font-style-asian="italic" style:font-style-complex="italic" fo:color="#323232" fo:font-size="12pt" style:font-size-asian="12pt" style:font-size-complex="12pt" fo:background-color="#FFFFFF"/>
    </style:style>
    <style:style style:name="T492"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P493" style:parent-style-name="Normal" style:family="paragraph">
      <style:paragraph-properties fo:text-align="justify" fo:margin-bottom="0in" fo:background-color="#FFFFFF"/>
    </style:style>
    <style:style style:name="T494"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T495" style:parent-style-name="Policepardéfaut" style:family="text">
      <style:text-properties style:font-name="Times New Roman" fo:font-weight="bold" style:font-weight-asian="bold" style:font-weight-complex="bold" fo:font-size="12pt" style:font-size-asian="12pt" style:font-size-complex="12pt"/>
    </style:style>
    <style:style style:name="T496"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497" style:parent-style-name="Policepardéfaut" style:family="text">
      <style:text-properties style:font-name="Times New Roman" fo:font-weight="bold" style:font-weight-asian="bold" style:font-weight-complex="bold" fo:font-size="12pt" style:font-size-asian="12pt" style:font-size-complex="12pt"/>
    </style:style>
    <style:style style:name="P498" style:parent-style-name="Normal" style:family="paragraph">
      <style:paragraph-properties fo:text-align="justify" fo:margin-bottom="0in" fo:background-color="#FFFFFF"/>
    </style:style>
    <style:style style:name="T499"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00" style:parent-style-name="Policepardéfaut" style:family="text">
      <style:text-properties style:font-name="Times New Roman" fo:font-size="12pt" style:font-size-asian="12pt" style:font-size-complex="12pt"/>
    </style:style>
    <style:style style:name="T501" style:parent-style-name="Policepardéfaut" style:family="text">
      <style:text-properties style:font-name="Times New Roman" fo:font-size="12pt" style:font-size-asian="12pt" style:font-size-complex="12pt" fo:background-color="#FFFFFF"/>
    </style:style>
    <style:style style:name="T502" style:parent-style-name="Policepardéfaut" style:family="text">
      <style:text-properties style:font-name="Times New Roman" fo:font-style="italic" style:font-style-asian="italic" style:font-style-complex="italic" fo:font-size="12pt" style:font-size-asian="12pt" style:font-size-complex="12pt"/>
    </style:style>
    <style:style style:name="T503" style:parent-style-name="Policepardéfaut" style:family="text">
      <style:text-properties style:font-name="Times New Roman" fo:font-size="12pt" style:font-size-asian="12pt" style:font-size-complex="12pt" fo:background-color="#FFFFFF"/>
    </style:style>
    <style:style style:name="P504" style:parent-style-name="Notedebasdepage" style:family="paragraph">
      <style:paragraph-properties fo:text-align="justify"/>
    </style:style>
    <style:style style:name="T505" style:parent-style-name="Policepardéfaut" style:family="text">
      <style:text-properties style:font-name="Times New Roman" fo:font-size="12pt" style:font-size-asian="12pt" style:font-size-complex="12pt" fo:background-color="#FFFFFF"/>
    </style:style>
    <style:style style:name="T506" style:parent-style-name="Policepardéfaut" style:family="text">
      <style:text-properties style:font-name="Times New Roman" fo:font-size="12pt" style:font-size-asian="12pt" style:font-size-complex="12pt"/>
    </style:style>
    <style:style style:name="T507" style:parent-style-name="Policepardéfaut" style:family="text">
      <style:text-properties style:font-name="Times New Roman" fo:font-style="italic" style:font-style-asian="italic" fo:font-size="12pt" style:font-size-asian="12pt" style:font-size-complex="12pt"/>
    </style:style>
    <style:style style:name="T508" style:parent-style-name="Policepardéfaut" style:family="text">
      <style:text-properties style:font-name="Times New Roman" fo:font-size="12pt" style:font-size-asian="12pt" style:font-size-complex="12pt"/>
    </style:style>
    <style:style style:name="P509" style:parent-style-name="Normal" style:family="paragraph">
      <style:paragraph-properties fo:text-align="justify" fo:margin-bottom="0in"/>
    </style:style>
    <style:style style:name="T510" style:parent-style-name="Policepardéfaut" style:family="text">
      <style:text-properties style:font-name="Times New Roman" fo:font-weight="bold" style:font-weight-asian="bold" style:font-weight-complex="bold" fo:font-size="12pt" style:font-size-asian="12pt" style:font-size-complex="12pt" fo:background-color="#FFFFFF"/>
    </style:style>
    <style:style style:name="T511" style:parent-style-name="caps" style:family="text">
      <style:text-properties style:font-name="Times New Roman" fo:font-weight="bold" style:font-weight-asian="bold" style:font-weight-complex="bold" fo:font-size="12pt" style:font-size-asian="12pt" style:font-size-complex="12pt"/>
    </style:style>
    <style:style style:name="T512" style:parent-style-name="Policepardéfaut1" style:family="text">
      <style:text-properties style:font-name="Times New Roman" fo:font-weight="bold" style:font-weight-asian="bold" style:font-weight-complex="bold" fo:font-size="12pt" style:font-size-asian="12pt" style:font-size-complex="12pt"/>
    </style:style>
    <style:style style:name="T513"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514"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15" style:parent-style-name="Normal" style:family="paragraph">
      <style:paragraph-properties fo:text-align="justify" fo:margin-bottom="0in"/>
    </style:style>
    <style:style style:name="T516" style:parent-style-name="Policepardéfaut" style:family="text">
      <style:text-properties style:font-name="Times New Roman" fo:font-size="12pt" style:font-size-asian="12pt" style:font-size-complex="12pt" fo:background-color="#FFFFFF"/>
    </style:style>
    <style:style style:name="T517" style:parent-style-name="Policepardéfaut" style:family="text">
      <style:text-properties style:font-name="Times New Roman" fo:font-style="italic" style:font-style-asian="italic" style:font-style-complex="italic" fo:font-size="12pt" style:font-size-asian="12pt" style:font-size-complex="12pt" fo:background-color="#FFFFFF"/>
    </style:style>
    <style:style style:name="T518" style:parent-style-name="Policepardéfaut" style:family="text">
      <style:text-properties style:font-name="Times New Roman" fo:font-size="12pt" style:font-size-asian="12pt" style:font-size-complex="12pt" fo:background-color="#FFFFFF"/>
    </style:style>
    <style:style style:name="P519" style:parent-style-name="Normal" style:family="paragraph">
      <style:paragraph-properties fo:text-align="justify" fo:margin-bottom="0in"/>
    </style:style>
    <style:style style:name="T520" style:parent-style-name="Policepardéfaut" style:family="text">
      <style:text-properties style:font-name="Times New Roman" fo:font-weight="bold" style:font-weight-asian="bold" style:font-weight-complex="bold" fo:font-size="12pt" style:font-size-asian="12pt" style:font-size-complex="12pt" fo:background-color="#FFFFFF"/>
    </style:style>
    <style:style style:name="T521"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fo:background-color="#FFFFFF"/>
    </style:style>
    <style:style style:name="T522" style:parent-style-name="Policepardéfaut" style:family="text">
      <style:text-properties style:font-name="Times New Roman" fo:font-weight="bold" style:font-weight-asian="bold" style:font-weight-complex="bold" fo:font-size="12pt" style:font-size-asian="12pt" style:font-size-complex="12pt" fo:background-color="#FFFFFF"/>
    </style:style>
    <style:style style:name="P523" style:parent-style-name="Normal" style:family="paragraph">
      <style:paragraph-properties style:contextual-spacing="true" fo:text-align="justify" fo:margin-bottom="0in"/>
    </style:style>
    <style:style style:name="T524"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25" style:parent-style-name="Policepardéfaut" style:family="text">
      <style:text-properties style:font-name="Times New Roman" fo:font-size="12pt" style:font-size-asian="12pt" style:font-size-complex="12pt"/>
    </style:style>
    <style:style style:name="T526" style:parent-style-name="Policepardéfaut" style:family="text">
      <style:text-properties style:font-name="Times New Roman" fo:font-style="italic" style:font-style-asian="italic" fo:font-size="12pt" style:font-size-asian="12pt" style:font-size-complex="12pt"/>
    </style:style>
    <style:style style:name="T527" style:parent-style-name="Policepardéfaut" style:family="text">
      <style:text-properties style:font-name="Times New Roman" fo:font-size="12pt" style:font-size-asian="12pt" style:font-size-complex="12pt"/>
    </style:style>
    <style:style style:name="T528" style:parent-style-name="Policepardéfaut" style:family="text">
      <style:text-properties style:font-name="Times New Roman" fo:font-style="italic" style:font-style-asian="italic" fo:font-size="12pt" style:font-size-asian="12pt" style:font-size-complex="12pt"/>
    </style:style>
    <style:style style:name="T529" style:parent-style-name="Policepardéfaut" style:family="text">
      <style:text-properties style:font-name="Times New Roman" fo:font-size="12pt" style:font-size-asian="12pt" style:font-size-complex="12pt"/>
    </style:style>
    <style:style style:name="P530" style:parent-style-name="Normal" style:family="paragraph">
      <style:paragraph-properties style:contextual-spacing="true" fo:text-align="justify" fo:margin-bottom="0in"/>
    </style:style>
    <style:style style:name="T531" style:parent-style-name="Policepardéfaut" style:family="text">
      <style:text-properties style:font-name="Times New Roman" fo:font-weight="bold" style:font-weight-asian="bold" style:font-weight-complex="bold" fo:font-size="12pt" style:font-size-asian="12pt" style:font-size-complex="12pt"/>
    </style:style>
    <style:style style:name="T532" style:parent-style-name="Policepardéfau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33" style:parent-style-name="Policepardéfaut" style:family="text">
      <style:text-properties style:font-name="Times New Roman" fo:font-weight="bold" style:font-weight-asian="bold" style:font-weight-complex="bold" fo:font-size="12pt" style:font-size-asian="12pt" style:font-size-complex="12pt"/>
    </style:style>
    <style:style style:name="P534" style:parent-style-name="Normal" style:family="paragraph">
      <style:paragraph-properties style:contextual-spacing="true" fo:text-align="justify" fo:margin-bottom="0in"/>
    </style:style>
    <style:style style:name="T535" style:parent-style-name="Policepardéfaut" style:family="text">
      <style:text-properties style:font-name="Times New Roman" fo:font-size="12pt" style:font-size-asian="12pt" style:font-size-complex="12pt"/>
    </style:style>
    <style:style style:name="T536" style:parent-style-name="Policepardéfaut" style:family="text">
      <style:text-properties style:font-name="Times New Roman" fo:font-style="italic" style:font-style-asian="italic" style:font-style-complex="italic" fo:font-size="12pt" style:font-size-asian="12pt" style:font-size-complex="12pt"/>
    </style:style>
    <style:style style:name="T537" style:parent-style-name="Policepardéfaut" style:family="text">
      <style:text-properties style:font-name="Times New Roman" fo:font-size="12pt" style:font-size-asian="12pt" style:font-size-complex="12pt"/>
    </style:style>
    <style:style style:name="T538" style:parent-style-name="Policepardéfaut" style:family="text">
      <style:text-properties style:font-name="Times New Roman" fo:font-style="italic" style:font-style-asian="italic" style:font-style-complex="italic" fo:font-size="12pt" style:font-size-asian="12pt" style:font-size-complex="12pt"/>
    </style:style>
    <style:style style:name="P539" style:parent-style-name="Normal" style:family="paragraph">
      <style:paragraph-properties style:contextual-spacing="true" fo:text-align="justify" fo:margin-bottom="0in"/>
    </style:style>
    <style:style style:name="T540" style:parent-style-name="Policepardéfaut" style:family="text">
      <style:text-properties style:font-name="Times New Roman" fo:font-size="12pt" style:font-size-asian="12pt" style:font-size-complex="12pt"/>
    </style:style>
    <style:style style:name="T541" style:parent-style-name="Policepardéfaut" style:family="text">
      <style:text-properties style:font-name="Times New Roman" fo:font-size="12pt" style:font-size-asian="12pt" style:font-size-complex="12pt" fo:background-color="#FFFFFF"/>
    </style:style>
    <style:style style:name="P542" style:parent-style-name="Normal" style:family="paragraph">
      <style:paragraph-properties style:contextual-spacing="true" fo:text-align="justify" fo:margin-bottom="0in"/>
    </style:style>
    <style:style style:name="T543" style:parent-style-name="Policepardéfaut" style:family="text">
      <style:text-properties style:font-name="Times New Roman" fo:font-size="12pt" style:font-size-asian="12pt" style:font-size-complex="12pt"/>
    </style:style>
    <style:style style:name="T544" style:parent-style-name="Policepardéfaut" style:family="text">
      <style:text-properties style:font-name="Times New Roman" fo:font-style="italic" style:font-style-asian="italic" style:font-style-complex="italic" fo:font-size="12pt" style:font-size-asian="12pt" style:font-size-complex="12pt"/>
    </style:style>
    <style:style style:name="T545" style:parent-style-name="Policepardéfaut" style:family="text">
      <style:text-properties style:font-name="Times New Roman" fo:font-size="12pt" style:font-size-asian="12pt" style:font-size-complex="12pt"/>
    </style:style>
    <style:style style:name="P546" style:parent-style-name="Normal" style:family="paragraph">
      <style:paragraph-properties style:contextual-spacing="true" fo:text-align="justify" fo:margin-bottom="0in"/>
    </style:style>
    <style:style style:name="T547" style:parent-style-name="Policepardéfaut" style:family="text">
      <style:text-properties style:font-name="Times New Roman" fo:font-size="12pt" style:font-size-asian="12pt" style:font-size-complex="12pt"/>
    </style:style>
    <style:style style:name="T548" style:parent-style-name="Policepardéfaut" style:family="text">
      <style:text-properties style:font-name="Times New Roman" fo:font-style="italic" style:font-style-asian="italic" style:font-style-complex="italic" fo:font-size="12pt" style:font-size-asian="12pt" style:font-size-complex="12pt"/>
    </style:style>
    <style:style style:name="T549" style:parent-style-name="Policepardéfaut" style:family="text">
      <style:text-properties style:font-name="Times New Roman" fo:font-size="12pt" style:font-size-asian="12pt" style:font-size-complex="12pt"/>
    </style:style>
    <style:style style:name="P550" style:parent-style-name="Normal" style:family="paragraph">
      <style:paragraph-properties style:contextual-spacing="true" fo:text-align="justify" fo:margin-bottom="0in"/>
    </style:style>
    <style:style style:name="T551" style:parent-style-name="Policepardéfaut" style:family="text">
      <style:text-properties style:font-name="Times New Roman" fo:font-size="12pt" style:font-size-asian="12pt" style:font-size-complex="12pt" fo:background-color="#FFFFFF"/>
    </style:style>
    <style:style style:name="T552" style:parent-style-name="Policepardéfaut" style:family="text">
      <style:text-properties style:font-name="Times New Roman" fo:font-style="italic" style:font-style-asian="italic" style:font-style-complex="italic" fo:font-size="12pt" style:font-size-asian="12pt" style:font-size-complex="12pt" fo:background-color="#FFFFFF"/>
    </style:style>
    <style:style style:name="T553" style:parent-style-name="Policepardéfaut" style:family="text">
      <style:text-properties style:font-name="Times New Roman" fo:font-size="12pt" style:font-size-asian="12pt" style:font-size-complex="12pt" fo:background-color="#FFFFFF"/>
    </style:style>
    <style:style style:name="P554" style:parent-style-name="Normal" style:family="paragraph">
      <style:paragraph-properties style:contextual-spacing="true" fo:text-align="justify" fo:margin-bottom="0in"/>
    </style:style>
    <style:style style:name="T555" style:parent-style-name="Policepardéfaut" style:family="text">
      <style:text-properties style:font-name="Times New Roman" fo:font-size="12pt" style:font-size-asian="12pt" style:font-size-complex="12pt" fo:background-color="#FFFFFF"/>
    </style:style>
    <style:style style:name="T556" style:parent-style-name="Policepardéfaut" style:family="text">
      <style:text-properties style:font-name="Times New Roman" fo:font-size="12pt" style:font-size-asian="12pt" style:font-size-complex="12pt"/>
    </style:style>
    <style:style style:name="T557" style:parent-style-name="Policepardéfaut" style:family="text">
      <style:text-properties style:font-name="Times New Roman" fo:font-size="12pt" style:font-size-asian="12pt" style:font-size-complex="12pt" fo:background-color="#FFFFFF"/>
    </style:style>
    <style:style style:name="T558" style:parent-style-name="Policepardéfaut" style:family="text">
      <style:text-properties style:font-name="Times New Roman" fo:font-size="12pt" style:font-size-asian="12pt" style:font-size-complex="12pt"/>
    </style:style>
    <style:style style:name="T559" style:parent-style-name="Policepardéfaut" style:family="text">
      <style:text-properties style:font-name="Times New Roman" fo:color="#000000" fo:font-size="12pt" style:font-size-asian="12pt" style:font-size-complex="12pt" fo:background-color="#FFFFFF"/>
    </style:style>
    <style:style style:name="T560" style:parent-style-name="Accentuation" style:family="text">
      <style:text-properties style:font-name="Times New Roman" fo:color="#000000" fo:font-size="12pt" style:font-size-asian="12pt" style:font-size-complex="12pt" fo:background-color="#FFFFFF"/>
    </style:style>
    <style:style style:name="T561" style:parent-style-name="Policepardéfaut" style:family="text">
      <style:text-properties style:font-name="Times New Roman" fo:color="#000000" fo:font-size="12pt" style:font-size-asian="12pt" style:font-size-complex="12pt" fo:background-color="#FFFFFF"/>
    </style:style>
    <style:style style:name="T562" style:parent-style-name="Policepardéfaut" style:family="text">
      <style:text-properties style:font-name="Times New Roman" fo:font-size="12pt" style:font-size-asian="12pt" style:font-size-complex="12pt"/>
    </style:style>
    <style:style style:name="P563" style:parent-style-name="Normal" style:family="paragraph">
      <style:paragraph-properties fo:text-align="justify" fo:margin-bottom="0in"/>
    </style:style>
    <style:style style:name="T564"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6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566"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567"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568" style:parent-style-name="Normal" style:family="paragraph">
      <style:paragraph-properties fo:text-align="justify" fo:margin-bottom="0in"/>
    </style:style>
    <style:style style:name="T569"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570"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571"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P572" style:parent-style-name="Normal" style:family="paragraph">
      <style:paragraph-properties fo:text-align="justify" fo:margin-bottom="0in"/>
    </style:style>
    <style:style style:name="T57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574"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575"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576" style:parent-style-name="Normal" style:family="paragraph">
      <style:paragraph-properties fo:text-align="justify" fo:margin-bottom="0in"/>
    </style:style>
    <style:style style:name="T577" style:parent-style-name="Policepardéfaut" style:family="text">
      <style:text-properties style:font-name="Times New Roman" style:font-name-asian="Wingdings" fo:font-weight="bold" style:font-weight-asian="bold" style:font-weight-complex="bold" fo:font-size="12pt" style:font-size-asian="12pt" style:font-size-complex="12pt" style:language-asian="fr" style:country-asian="FR" style:language-complex="hi" style:country-complex="IN"/>
    </style:style>
    <style:style style:name="T578" style:parent-style-name="Policepardéfaut" style:family="text">
      <style:text-properties style:font-name="Times New Roman" style:font-name-asian="Wingdings" fo:font-weight="bold" style:font-weight-asian="bold" style:font-weight-complex="bold" fo:font-style="italic" style:font-style-asian="italic" style:font-style-complex="italic" fo:font-size="12pt" style:font-size-asian="12pt" style:font-size-complex="12pt" style:language-asian="fr" style:country-asian="FR" style:language-complex="hi" style:country-complex="IN"/>
    </style:style>
    <style:style style:name="T579" style:parent-style-name="Policepardéfaut" style:family="text">
      <style:text-properties style:font-name="Times New Roman" style:font-name-asian="Wingdings" fo:font-weight="bold" style:font-weight-asian="bold" style:font-weight-complex="bold" fo:font-size="12pt" style:font-size-asian="12pt" style:font-size-complex="12pt" style:language-asian="fr" style:country-asian="FR" style:language-complex="hi" style:country-complex="IN"/>
    </style:style>
    <style:style style:name="P580" style:parent-style-name="Normal" style:family="paragraph">
      <style:paragraph-properties fo:text-align="justify" fo:margin-bottom="0in"/>
    </style:style>
    <style:style style:name="T581" style:parent-style-name="Policepardéfaut" style:family="text">
      <style:text-properties style:font-name="Times New Roman" fo:font-size="12pt" style:font-size-asian="12pt" style:font-size-complex="12pt"/>
    </style:style>
    <style:style style:name="T582" style:parent-style-name="Policepardéfaut" style:family="text">
      <style:text-properties style:font-name="Times New Roman" fo:font-style="italic" style:font-style-asian="italic" fo:font-size="12pt" style:font-size-asian="12pt" style:font-size-complex="12pt"/>
    </style:style>
    <style:style style:name="T583" style:parent-style-name="Policepardéfaut" style:family="text">
      <style:text-properties style:font-name="Times New Roman" fo:font-size="12pt" style:font-size-asian="12pt" style:font-size-complex="12pt"/>
    </style:style>
    <style:style style:name="P584" style:parent-style-name="Normal" style:family="paragraph">
      <style:paragraph-properties fo:text-align="justify" fo:margin-bottom="0in"/>
    </style:style>
    <style:style style:name="T585" style:parent-style-name="Policepardéfaut" style:family="text">
      <style:text-properties style:font-name="Times New Roman" fo:font-size="12pt" style:font-size-asian="12pt" style:font-size-complex="12pt"/>
    </style:style>
    <style:style style:name="T586" style:parent-style-name="Policepardéfaut" style:family="text">
      <style:text-properties style:font-name="Times New Roman" style:font-name-asian="Times New Roman" fo:font-size="12pt" style:font-size-asian="12pt" style:font-size-complex="12pt"/>
    </style:style>
    <style:style style:name="T587" style:parent-style-name="Policepardéfaut" style:family="text">
      <style:text-properties style:font-name="Times New Roman" style:font-name-asian="Times New Roman" fo:font-style="italic" style:font-style-asian="italic" style:font-style-complex="italic" fo:font-size="12pt" style:font-size-asian="12pt" style:font-size-complex="12pt"/>
    </style:style>
    <style:style style:name="T588" style:parent-style-name="Policepardéfaut" style:family="text">
      <style:text-properties style:font-name="Times New Roman" style:font-name-asian="Times New Roman" fo:font-weight="bold" style:font-weight-asian="bold" style:font-weight-complex="bold" fo:font-size="12pt" style:font-size-asian="12pt" style:font-size-complex="12pt"/>
    </style:style>
    <style:style style:name="T589"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style>
    <style:style style:name="T590" style:parent-style-name="Policepardéfaut" style:family="text">
      <style:text-properties style:font-name="Times New Roman" style:font-name-asian="Times New Roman" fo:font-weight="bold" style:font-weight-asian="bold" style:font-weight-complex="bold" fo:font-size="12pt" style:font-size-asian="12pt" style:font-size-complex="12pt"/>
    </style:style>
    <style:style style:name="T591" style:parent-style-name="Policepardéfaut" style:family="text">
      <style:text-properties style:font-name="Times New Roman" fo:font-weight="bold" style:font-weight-asian="bold" style:font-weight-complex="bold" fo:font-size="12pt" style:font-size-asian="12pt" style:font-size-complex="12pt"/>
    </style:style>
    <style:style style:name="T592" style:parent-style-name="Policepardéfaut" style:family="text">
      <style:text-properties style:font-name="Times New Roman" style:font-name-asian="Times New Roman" fo:font-weight="bold" style:font-weight-asian="bold" style:font-weight-complex="bold" fo:font-size="12pt" style:font-size-asian="12pt" style:font-size-complex="12pt"/>
    </style:style>
    <style:style style:name="P593" style:parent-style-name="Normal" style:family="paragraph">
      <style:paragraph-properties fo:text-align="justify" fo:margin-bottom="0in"/>
    </style:style>
    <style:style style:name="T594" style:parent-style-name="Policepardéfaut" style:family="text">
      <style:text-properties style:font-name="Times New Roman" fo:font-size="12pt" style:font-size-asian="12pt" style:font-size-complex="12pt"/>
    </style:style>
    <style:style style:name="T595" style:parent-style-name="Policepardéfaut" style:family="text">
      <style:text-properties style:font-name="Times New Roman" style:font-style-complex="italic" fo:font-size="12pt" style:font-size-asian="12pt" style:font-size-complex="12pt"/>
    </style:style>
    <style:style style:name="T596"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T597" style:parent-style-name="Policepardéfaut" style:family="text">
      <style:text-properties style:font-name="Times New Roman" fo:font-weight="bold" style:font-weight-asian="bold" style:font-weight-complex="bold" fo:font-style="italic" style:font-style-asian="italic" style:font-style-complex="italic" fo:color="#323232" fo:font-size="12pt" style:font-size-asian="12pt" style:font-size-complex="12pt" fo:background-color="#FFFFFF"/>
    </style:style>
    <style:style style:name="T598" style:parent-style-name="Policepardéfaut" style:family="text">
      <style:text-properties style:font-name="Times New Roman" fo:font-weight="bold" style:font-weight-asian="bold" style:font-weight-complex="bold" fo:color="#323232" fo:font-size="12pt" style:font-size-asian="12pt" style:font-size-complex="12pt" fo:background-color="#FFFFFF"/>
    </style:style>
    <style:style style:name="T599" style:parent-style-name="Policepardéfaut" style:family="text">
      <style:text-properties style:font-name="Times New Roman" fo:color="#323232" fo:font-size="12pt" style:font-size-asian="12pt" style:font-size-complex="12pt" fo:background-color="#FFFFFF"/>
    </style:style>
    <style:style style:name="P600" style:parent-style-name="Normal" style:family="paragraph">
      <style:paragraph-properties fo:text-align="justify" fo:margin-bottom="0in"/>
    </style:style>
    <style:style style:name="T601"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602" style:parent-style-name="Policepardéfaut" style:family="text">
      <style:text-properties style:font-name="Times New Roman" fo:color="#323232" fo:font-size="12pt" style:font-size-asian="12pt" style:font-size-complex="12pt" fo:background-color="#FFFFFF"/>
    </style:style>
    <style:style style:name="T603"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04" style:parent-style-name="Policepardéfaut" style:family="text">
      <style:text-properties style:font-name="Times New Roman" fo:font-style="italic" style:font-style-asian="italic" style:font-style-complex="italic" fo:color="#323232" style:text-position="super 66.6%" fo:font-size="12pt" style:font-size-asian="12pt" style:font-size-complex="12pt" fo:background-color="#FFFFFF"/>
    </style:style>
    <style:style style:name="T605"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06" style:parent-style-name="Policepardéfaut" style:family="text">
      <style:text-properties style:font-name="Times New Roman" fo:font-style="italic" style:font-style-asian="italic" style:font-style-complex="italic" fo:color="#323232" style:text-position="super 66.6%" fo:font-size="12pt" style:font-size-asian="12pt" style:font-size-complex="12pt" fo:background-color="#FFFFFF"/>
    </style:style>
    <style:style style:name="T607"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08" style:parent-style-name="Policepardéfaut" style:family="text">
      <style:text-properties style:font-name="Times New Roman" fo:color="#323232" fo:font-size="12pt" style:font-size-asian="12pt" style:font-size-complex="12pt" fo:background-color="#FFFFFF"/>
    </style:style>
    <style:style style:name="P609" style:parent-style-name="Normal" style:family="paragraph">
      <style:paragraph-properties fo:text-align="justify" fo:margin-bottom="0in"/>
    </style:style>
    <style:style style:name="T610" style:parent-style-name="Policepardéfaut" style:family="text">
      <style:text-properties style:font-name="Times New Roman" fo:color="#323232" fo:font-size="12pt" style:font-size-asian="12pt" style:font-size-complex="12pt" fo:background-color="#FFFFFF"/>
    </style:style>
    <style:style style:name="T611" style:parent-style-name="Policepardéfaut" style:family="text">
      <style:text-properties style:font-name="Times New Roman" fo:font-size="12pt" style:font-size-asian="12pt" style:font-size-complex="12pt"/>
    </style:style>
    <style:style style:name="T612" style:parent-style-name="Policepardéfaut" style:family="text">
      <style:text-properties style:font-name="Times New Roman" fo:font-style="italic" style:font-style-asian="italic" fo:font-size="12pt" style:font-size-asian="12pt" style:font-size-complex="12pt"/>
    </style:style>
    <style:style style:name="T613" style:parent-style-name="Policepardéfaut" style:family="text">
      <style:text-properties style:font-name="Times New Roman" fo:font-size="12pt" style:font-size-asian="12pt" style:font-size-complex="12pt"/>
    </style:style>
    <style:style style:name="P614" style:parent-style-name="Normal" style:family="paragraph">
      <style:paragraph-properties fo:text-align="justify" fo:margin-bottom="0in"/>
    </style:style>
    <style:style style:name="T615" style:parent-style-name="Policepardéfaut" style:family="text">
      <style:text-properties style:font-name="Times New Roman" fo:color="#323232" fo:font-size="12pt" style:font-size-asian="12pt" style:font-size-complex="12pt" fo:background-color="#FFFFFF"/>
    </style:style>
    <style:style style:name="T616"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17" style:parent-style-name="Policepardéfaut" style:family="text">
      <style:text-properties style:font-name="Times New Roman" fo:color="#323232" fo:font-size="12pt" style:font-size-asian="12pt" style:font-size-complex="12pt" fo:background-color="#FFFFFF"/>
    </style:style>
    <style:style style:name="P618" style:parent-style-name="Normal" style:family="paragraph">
      <style:paragraph-properties fo:text-align="justify" fo:margin-bottom="0in"/>
    </style:style>
    <style:style style:name="T619" style:parent-style-name="Policepardéfaut" style:family="text">
      <style:text-properties style:font-name="Times New Roman" fo:font-size="12pt" style:font-size-asian="12pt" style:font-size-complex="12pt"/>
    </style:style>
    <style:style style:name="T620" style:parent-style-name="Policepardéfaut" style:family="text">
      <style:text-properties style:font-name="Times New Roman" style:font-name-asian="Times New Roman" fo:font-style="italic" style:font-style-asian="italic" style:font-style-complex="italic" fo:font-size="12pt" style:font-size-asian="12pt" style:font-size-complex="12pt" style:language-asian="fr" style:country-asian="FR"/>
    </style:style>
    <style:style style:name="T621" style:parent-style-name="Policepardéfaut" style:family="text">
      <style:text-properties style:font-name="Times New Roman" style:font-name-asian="Times New Roman" fo:font-size="12pt" style:font-size-asian="12pt" style:font-size-complex="12pt" style:language-asian="fr" style:country-asian="FR"/>
    </style:style>
    <style:style style:name="P622" style:parent-style-name="Normal" style:family="paragraph">
      <style:paragraph-properties fo:text-align="justify" fo:margin-bottom="0in"/>
    </style:style>
    <style:style style:name="T623"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624" style:parent-style-name="Policepardéfau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fr" style:country-asian="FR"/>
    </style:style>
    <style:style style:name="T62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626" style:parent-style-name="Normal" style:family="paragraph">
      <style:paragraph-properties fo:text-align="justify" fo:margin-bottom="0in"/>
    </style:style>
    <style:style style:name="T62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628" style:parent-style-name="Policepardéfaut" style:family="text">
      <style:text-properties style:font-name="Times New Roman" fo:font-weight="bold" style:font-weight-asian="bold" style:font-weight-complex="bold" fo:font-size="12pt" style:font-size-asian="12pt" style:font-size-complex="12pt"/>
    </style:style>
    <style:style style:name="T629" style:parent-style-name="Policepardéfaut" style:family="text">
      <style:text-properties style:font-name="Times New Roman" fo:font-weight="bold" style:font-weight-asian="bold" style:font-weight-complex="bold" fo:font-style="italic" style:font-style-asian="italic" fo:font-size="12pt" style:font-size-asian="12pt" style:font-size-complex="12pt"/>
    </style:style>
    <style:style style:name="T630" style:parent-style-name="Policepardéfaut" style:family="text">
      <style:text-properties style:font-name="Times New Roman" fo:font-weight="bold" style:font-weight-asian="bold" style:font-weight-complex="bold" fo:font-size="12pt" style:font-size-asian="12pt" style:font-size-complex="12pt"/>
    </style:style>
    <style:style style:name="P631" style:parent-style-name="Normal" style:family="paragraph">
      <style:paragraph-properties fo:text-align="justify" fo:margin-bottom="0in"/>
    </style:style>
    <style:style style:name="T632"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633" style:parent-style-name="Policepardéfaut" style:family="text">
      <style:text-properties style:font-name="Times New Roman" fo:color="#323232" fo:font-size="12pt" style:font-size-asian="12pt" style:font-size-complex="12pt" fo:background-color="#FFFFFF"/>
    </style:style>
    <style:style style:name="T634"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35" style:parent-style-name="Policepardéfaut" style:family="text">
      <style:text-properties style:font-name="Times New Roman" fo:font-style="italic" style:font-style-asian="italic" style:font-style-complex="italic" fo:color="#323232" style:text-position="super 66.6%" fo:font-size="12pt" style:font-size-asian="12pt" style:font-size-complex="12pt" fo:background-color="#FFFFFF"/>
    </style:style>
    <style:style style:name="T636"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37" style:parent-style-name="Policepardéfaut" style:family="text">
      <style:text-properties style:font-name="Times New Roman" fo:font-style="italic" style:font-style-asian="italic" style:font-style-complex="italic" fo:color="#323232" style:text-position="super 66.6%" fo:font-size="12pt" style:font-size-asian="12pt" style:font-size-complex="12pt" fo:background-color="#FFFFFF"/>
    </style:style>
    <style:style style:name="T638" style:parent-style-name="Policepardéfaut" style:family="text">
      <style:text-properties style:font-name="Times New Roman" fo:font-style="italic" style:font-style-asian="italic" style:font-style-complex="italic" fo:color="#323232" fo:font-size="12pt" style:font-size-asian="12pt" style:font-size-complex="12pt" fo:background-color="#FFFFFF"/>
    </style:style>
    <style:style style:name="T639" style:parent-style-name="Policepardéfaut" style:family="text">
      <style:text-properties style:font-name="Times New Roman" fo:color="#323232" fo:font-size="12pt" style:font-size-asian="12pt" style:font-size-complex="12pt" fo:background-color="#FFFFFF"/>
    </style:style>
    <style:style style:name="P640" style:parent-style-name="Normal" style:family="paragraph">
      <style:paragraph-properties fo:text-align="justify" fo:margin-bottom="0in"/>
    </style:style>
    <style:style style:name="T641"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642"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64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644" style:parent-style-name="Normal" style:family="paragraph">
      <style:paragraph-properties fo:text-align="justify" fo:margin-bottom="0in"/>
    </style:style>
    <style:style style:name="T645" style:parent-style-name="Policepardéfaut" style:family="text">
      <style:text-properties style:font-name="Times New Roman" fo:font-size="12pt" style:font-size-asian="12pt" style:font-size-complex="12pt"/>
    </style:style>
    <style:style style:name="T646" style:parent-style-name="Policepardéfaut" style:family="text">
      <style:text-properties style:font-name="Times New Roman" fo:font-size="12pt" style:font-size-asian="12pt" style:font-size-complex="12pt" fo:background-color="#FFFFFF"/>
    </style:style>
    <style:style style:name="T647" style:parent-style-name="Policepardéfaut" style:family="text">
      <style:text-properties style:font-name="Times New Roman" fo:font-style="italic" style:font-style-asian="italic" style:font-style-complex="italic" fo:font-size="12pt" style:font-size-asian="12pt" style:font-size-complex="12pt"/>
    </style:style>
    <style:style style:name="T648" style:parent-style-name="Policepardéfaut" style:family="text">
      <style:text-properties style:font-name="Times New Roman" fo:font-size="12pt" style:font-size-asian="12pt" style:font-size-complex="12pt" fo:background-color="#FFFFFF"/>
    </style:style>
    <style:style style:name="P649" style:parent-style-name="Normal" style:family="paragraph">
      <style:paragraph-properties fo:text-align="justify" fo:margin-bottom="0in"/>
    </style:style>
    <style:style style:name="T650" style:parent-style-name="Policepardéfaut" style:family="text">
      <style:text-properties style:font-name="Times New Roman" fo:font-size="12pt" style:font-size-asian="12pt" style:font-size-complex="12pt" fo:background-color="#FFFFFF"/>
    </style:style>
    <style:style style:name="P651" style:parent-style-name="Normal" style:family="paragraph">
      <style:paragraph-properties fo:text-align="justify" fo:margin-bottom="0in"/>
    </style:style>
    <style:style style:name="T652" style:parent-style-name="Policepardéfaut" style:family="text">
      <style:text-properties style:font-name="Times New Roman" fo:font-size="12pt" style:font-size-asian="12pt" style:font-size-complex="12pt" fo:background-color="#FFFFFF"/>
    </style:style>
    <style:style style:name="T653" style:parent-style-name="Policepardéfaut" style:family="text">
      <style:text-properties style:font-name="Times New Roman" fo:font-size="12pt" style:font-size-asian="12pt" style:font-size-complex="12pt"/>
    </style:style>
    <style:style style:name="T654" style:parent-style-name="Policepardéfaut" style:family="text">
      <style:text-properties style:font-name="Times New Roman" fo:font-size="12pt" style:font-size-asian="12pt" style:font-size-complex="12pt" fo:background-color="#FFFFFF"/>
    </style:style>
    <style:style style:name="T655" style:parent-style-name="Policepardéfaut" style:family="text">
      <style:text-properties style:font-name="Times New Roman" fo:font-size="12pt" style:font-size-asian="12pt" style:font-size-complex="12pt"/>
    </style:style>
    <style:style style:name="T656" style:parent-style-name="Policepardéfaut" style:family="text">
      <style:text-properties style:font-name="Times New Roman" fo:color="#000000" fo:font-size="12pt" style:font-size-asian="12pt" style:font-size-complex="12pt" fo:background-color="#FFFFFF"/>
    </style:style>
    <style:style style:name="T657" style:parent-style-name="Accentuation" style:family="text">
      <style:text-properties style:font-name="Times New Roman" fo:color="#000000" fo:font-size="12pt" style:font-size-asian="12pt" style:font-size-complex="12pt" fo:background-color="#FFFFFF"/>
    </style:style>
    <style:style style:name="T658" style:parent-style-name="Policepardéfaut" style:family="text">
      <style:text-properties style:font-name="Times New Roman" fo:color="#000000" fo:font-size="12pt" style:font-size-asian="12pt" style:font-size-complex="12pt" fo:background-color="#FFFFFF"/>
    </style:style>
    <style:style style:name="T659" style:parent-style-name="Policepardéfaut" style:family="text">
      <style:text-properties style:font-name="Times New Roman" fo:font-size="12pt" style:font-size-asian="12pt" style:font-size-complex="12pt"/>
    </style:style>
    <style:style style:name="P660" style:parent-style-name="Normal" style:family="paragraph">
      <style:paragraph-properties fo:text-align="justify" fo:margin-bottom="0in"/>
    </style:style>
    <style:style style:name="T661"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T662" style:parent-style-name="Policepardéfaut" style:family="text">
      <style:text-properties style:font-name="Times New Roman" style:font-name-asian="Wingdings" fo:font-style="italic" style:font-style-asian="italic" style:font-style-complex="italic" fo:font-size="12pt" style:font-size-asian="12pt" style:font-size-complex="12pt" style:language-asian="fr" style:country-asian="FR" style:language-complex="hi" style:country-complex="IN"/>
    </style:style>
    <style:style style:name="T663" style:parent-style-name="Policepardéfaut" style:family="text">
      <style:text-properties style:font-name="Times New Roman" style:font-name-asian="Wingdings" fo:font-size="12pt" style:font-size-asian="12pt" style:font-size-complex="12pt" style:language-asian="fr" style:country-asian="FR" style:language-complex="hi" style:country-complex="IN"/>
    </style:style>
    <style:style style:name="P664" style:parent-style-name="Normal" style:family="paragraph">
      <style:paragraph-properties fo:text-align="justify" fo:margin-bottom="0in"/>
    </style:style>
    <style:style style:name="T665" style:parent-style-name="Policepardéfaut" style:family="text">
      <style:text-properties style:font-name="Times New Roman" style:font-name-asian="Times New Roman" fo:color="#000000" fo:font-size="12pt" style:font-size-asian="12pt" style:font-size-complex="12pt" style:language-asian="fr" style:country-asian="FR"/>
    </style:style>
    <style:style style:name="T666" style:parent-style-name="Policepardéfaut" style:family="text">
      <style:text-properties style:font-name="Times New Roman" style:font-name-asian="Times New Roman" fo:font-style="italic" style:font-style-asian="italic" style:font-style-complex="italic" fo:color="#000000" fo:font-size="12pt" style:font-size-asian="12pt" style:font-size-complex="12pt" style:language-asian="fr" style:country-asian="FR"/>
    </style:style>
    <style:style style:name="T667" style:parent-style-name="Policepardéfaut" style:family="text">
      <style:text-properties style:font-name="Times New Roman" style:font-name-asian="Times New Roman" fo:color="#000000" fo:font-size="12pt" style:font-size-asian="12pt" style:font-size-complex="12pt" style:language-asian="fr" style:country-asian="FR"/>
    </style:style>
  </office:automatic-styles>
  <office:body>
    <office:text text:use-soft-page-breaks="true">
      <text:p text:style-name="P1"><text:bookmark-start text:name="_Toc56510798"/>De l'idée au régime politique et retour : la carrière du communisme</text:p>
      <text:p text:style-name="P2"/>
      <text:p text:style-name="P3">Juin 2023 : après sa comparution devant un tribunal floridien, Donald Trump s’en prend, devant ses partisans, au président Joe Biden en dénonçant « une persécution politique digne des régimes fascistes ou communistes », ajoutant que le démocrate « et sa bande de voyous marxistes essayent de détruire la démocratie américaine ». De telles affirmations sont fréquentes dans les propos de Trump et plus globalement dans celles de tous les néo-conservateurs. Peu importe que l’étiquette de « communiste » et de « marxiste » (équivalentes pour Trump) ne convienne en rien à Joe Biden, puisqu’une telle insulte n’a d’autre but que d’insister sur le danger que représente l’adversaire politique tout en le rejetant dans un passé totalitaire où la liberté n’existe pas.<text:s/></text:p>
      <text:p text:style-name="P4"><text:span text:style-name="T5">Communisme : le mot n’est jamais neutre. Il évoque des régimes politiques réels qui s’en sont revendiqués, tout en charriant un ensemble de termes proches : on pense à ceux de socialisme,<text:s/></text:span><text:span text:style-name="T6">marxisme</text:span><text:span text:style-name="T7">, anarchisme, conseillisme mais aussi soviétisme, maoïsme, titisme, castrisme, socialisme « africain » et même néo</text:span><text:span text:style-name="T8">-</text:span><text:span text:style-name="T9">libéralisme</text:span><text:span text:style-name="T10">*</text:span><text:span text:style-name="T11">. Tous ces termes renvoient à des figures charismatiques, à des aires géographiques ou encore à des courants d’idées plus ou moins structurés. Ils se sont succédés, entremêlés et opposés à un tel point qu’il est aujourd’hui difficile d’avoir une approche socio-historique et philosophique claire de ce que fut « le communisme ».<text:s/></text:span></text:p>
      <text:p text:style-name="P12"><text:span text:style-name="T13"><text:tab/>Pour y arriver et analyser le communisme et ses idées comme des faits sociaux, il faut retracer la « carrière</text:span><text:span text:style-name="T14">*</text:span><text:span text:style-name="T15"> » du communisme depuis sa naissance dans la première moitié du XIX</text:span><text:span text:style-name="T16">e</text:span><text:span text:style-name="T17"><text:s/>siècle jusqu’à la fin de l’URSS en 1989-1991, sans oublier les mémoires contemporaines de ce que fut le communisme – notamment soviétique. En appliquant la notion de carrière aux idées (et non aux individus, comme le fait classiquement la sociologie des professions), on veut souligner à quel point il est important de saisir les références qui ont pu être faites d’une même notion (ici communiste) dans des espaces politiques et sociaux variés et selon des formes distinctes (productions très théoriques, usages plus lâches dans des discours politiques, etc…). Mais ce n’est pas simplement une juxtaposition chronologique d’usages qui se joue ici. En effet, le<text:s/></text:span><text:span text:style-name="T18">concept</text:span><text:span text:style-name="T19"><text:s/>de « carrière vient souligner l’association étroite et parfois inextricable entre le circuit parcouru et l’être qui le parcourt » tout en montrant à quel point c’est un outil heuristique « pour décrire diachroniquement les usages d’une production savante et ses requalifications successives » [Belorgey, Chateigner, Hauchercorne et Pénissat, 2011]. L’étude de la carrière du « communisme » permet ainsi de retracer l’histoire d’un mot et d’une idéologie tout en montrant à chaque fois que le « communisme » ne peut se comprendre à un moment donné que comme l’interaction entre des propriétés internes (le contenu du communisme à un moment selon ses promoteurs), des objets où ces idées prennent sens (la matérialité du communisme) et un contexte de lecture dans lequel le communisme se trouve approprié – contexte parfois plus partisan, parfois plus savant selon les périodes historiques et les régions géographiques. De plus, considérer le communisme comme ayant une carrière permet de montrer à quel point ce que l’on appelle ainsi est une réalité instable sujette à des interprétations fort variées mais dont l’histoire elle-même est contraignante « tant les diverses séquences jouent les unes sur les autres ou, pour le dire autrement […], les appropriations militantes d’une production théorique et la manière de s’y référer à un moment donné sont fonction des appropriations passées de cette référence » [</text:span><text:span text:style-name="T20">Ibid,<text:s/></text:span><text:span text:style-name="T21">p. 8].</text:span></text:p>
      <text:p text:style-name="P22"><text:span text:style-name="T23"><text:tab/>Pour revenir sur la carrière du communisme et de ses idées, on s’arrête dans un premier temps sur sa première histoire qui va de son apparition autour de Marx et Engels dans les années 1840 jusqu’à l’éclatement de la II</text:span><text:span text:style-name="T24">e</text:span><text:span text:style-name="T25"><text:s/>Internationale</text:span><text:span text:style-name="T26">*</text:span><text:span text:style-name="T27"><text:s/>en 1914-1918 (I). Puis on étudie la place des idées et des mythes qu’elles véhiculent dans l’URSS (II) avec d’étudier la diffusion internationale du communisme tout en soulignant les réactions hostiles qu’il a pu susciter,<text:s/></text:span><text:soft-page-break/><text:span text:style-name="T28">notamment venant du (néo-)libéralisme (III). Enfin, nous analysons les évolutions, l’effondrement et les mémoires des communismes de la mort de Staline jusqu’à une époque contemporaine (IV).</text:span></text:p>
      <text:p text:style-name="P29"/>
      <text:p text:style-name="P30">I/ Le communisme, un socialisme ? Proto-histoire et politisation du communisme</text:p>
      <text:p text:style-name="P31"><text:span text:style-name="T32"><text:tab/>En mars 1918, peu après sa prise du pouvoir, le Parti bolchevik russe, sous l’action, en premier lieu, de Lénine, se renomme « communiste » pour se distinguer des socialistes européens (notamment le SPD allemand et la SFIO française) membres de la II</text:span><text:span text:style-name="T33">e</text:span><text:span text:style-name="T34"><text:s/>Internationale qui sont accusés d’avoir voté les crédits de guerre de leurs armées nationales respectives. Ils auraient ainsi<text:s/></text:span><text:span text:style-name="T35">trahi leur pacifisme, leur internationalisme et, avec eux, tous les ouvriers. La scission au sein du mouvement ouvrier socialiste est inévitable, et, un an plus tard, en mars<text:s/></text:span><text:span text:style-name="T36">1919, la Troisième Internationale est fondée, prend le nom d’Internationale Communiste (IC) et se structure autour des militants russes [Mischi, 2021].<text:s/></text:span></text:p>
      <text:p text:style-name="P37"><text:tab/>Pour comprendre cette nouvelle vie théorique et surtout politique du communisme, il faut retracer le chemin qui part de l’invention du communisme dans les années 1840 à la prise de pouvoir des marxistes au sein du mouvement ouvrier international lors des années 1880 et 1890 jusqu’à l’éclatement de la seconde Internationale dite Socialiste, fondée en 1889 et qui implose avec le premier conflit mondial.<text:s/></text:p>
      <text:p text:style-name="P38"/>
      <text:p text:style-name="P39"><text:span text:style-name="T40">A/ Du manifeste communiste à l’invention du marxisme.</text:span></text:p>
      <text:p text:style-name="P41"><text:span text:style-name="T42">« Le<text:s/></text:span><text:span text:style-name="T43">Communisme ;<text:s/></text:span><text:span text:style-name="T44">c’est l’opposé de<text:s/></text:span><text:span text:style-name="T45">l’individualisme,<text:s/></text:span><text:span text:style-name="T46">comme<text:s/></text:span><text:span text:style-name="T47">l’égalité<text:s/></text:span><text:span text:style-name="T48">est l’opposé de l’</text:span><text:span text:style-name="T49">inégalité ».<text:s/></text:span><text:span text:style-name="T50">Dans<text:s/></text:span><text:span text:style-name="T51">L’Ouvrier, ses misères actuelles, leur cause et leur remède, son futur bonheur dans la communauté, moyens de l’établir</text:span><text:span text:style-name="T52">, d’</text:span><text:span text:style-name="T53">abord publié en 1844 puis à nouveau en 1848, le socialiste français Etienne Cabet défend explicitement le communisme, ce qu’il a déjà fait dès 1840 dans<text:s/></text:span><text:span text:style-name="T54">Comment je suis communiste.</text:span><text:span text:style-name="T55"><text:s/></text:span><text:span text:style-name="T56">Le terme, utilisé par d’autres socialistes français comme Théodore Dézamy, est donc déjà là, dans la vie intellectuelle et politique française, avant et surtout après la révolution de février 1848 et l’instauration de la II</text:span><text:span text:style-name="T57">e<text:s/></text:span><text:span text:style-name="T58">République. Il circule dans les textes et professions de foi ouvrières, et on peut lire par exemple la réponse d’un ouvrier quand on lui demande : « Comprends-tu bien ce que c’est que le communisme ? » ; « Pardi ! C’est de mettre tout en commun. C’est que le riche partage avec le pauvre » [Schmit, 1848, p. 11].<text:s/></text:span></text:p>
      <text:p text:style-name="P59"><text:span text:style-name="T60">Le « communisme » semble donc renvoyer d’abord à l’idéal de fraternité et de « commun » : les expressions « intérêts communs », « loi commune », « programme réalisable et commun » ou encore vie « en commun » sont fréquents et avoisinent souvent celui, naissant, de « communisme » dans ces brèves années de la Seconde République. Cet idéal communiste n’est pas nouveau : il provient d’une tradition de communauté des biens présente dès l’Antiquité ou dans certains courants religieux, mais visible surtout à partir du XVI</text:span><text:span text:style-name="T61">e</text:span><text:span text:style-name="T62"><text:s/>siècle dans la tradition utopiste. Thomas More, dans son<text:s/></text:span><text:span text:style-name="T63">Utopie<text:s/></text:span><text:span text:style-name="T64">publiée en 1516, écrit que<text:s/></text:span><text:span text:style-name="T65">« le seul moyen d'organiser le bonheur public c'est l'application du principe de l'égalité », et puisque « l'égalité est impossible dans un État où la possession est solitaire et absolue »,</text:span><text:span text:style-name="T66"><text:s/></text:span><text:span text:style-name="T67">il faut que la propriété ne soit pas privée mais commune. More réactualise ainsi un idéal ancien de propriété collective qui se trouve au début du XVI</text:span><text:span text:style-name="T68">e</text:span><text:span text:style-name="T69"><text:s/>siècle remis au premier plan à la faveur des découvertes de nouvelles îles où les humains ne connaissent pas la propriété privée [Elias, 2014], à tel point que l’on peut lire dans le<text:s/></text:span><text:span text:style-name="T70">Mundus Novus<text:s/></text:span><text:span text:style-name="T71">de Vespucci publié en 1503 que les peuples primitifs « n’ont pas non plus de biens personnels car tout est en commun. Ils vivent ensemble, sans roi, sans autorité et chacun est seigneur de soi-même ».<text:s/></text:span></text:p>
      <text:p text:style-name="P72"><text:span text:style-name="T73">Mais si un idéal de fraternité et de mise en commun n’est pas nouveau, le « communisme » est surtout, à la fin de ces années 1840, le nom d’un projet théorique et politique en construction et, même, d’un « parti » politique. Utilisé pour la première fois dans ce sens de<text:s/></text:span><text:soft-page-break/><text:span text:style-name="T74">projet politique par Restif de la Bretonne en 1797, il est cinquante ans plus tard utilisé par la Ligue des Justes à laquelle appartiennent Karl Marx et Friedrich Engels et qui s’est renommée la Ligue des Communistes durant l’été 1847. Ce sont les deux penseurs qui sont chargés d’écrire le<text:s/></text:span><text:span text:style-name="T75">Manifeste du parti communiste</text:span><text:span text:style-name="T76">, publié en février 1848 et qui reprend des éléments de deux précédents textes, le « Projet de profession de foi communiste » et les<text:s/></text:span><text:span text:style-name="T77">« Principes du communisme », textes écrits en 1847</text:span><text:span text:style-name="T78"><text:s/>[Engels, 2020 ; Quétier, 2023 ; Marx, 2023]. Un tel « parti communiste » fait écho aux<text:s/></text:span><text:bookmark-start text:name="_Hlk153210322"/><text:span text:style-name="T79">« niveleurs » anglais des années 1640-1650 qui s’en prenaient aux enclosures<text:s/></text:span><text:bookmark-end text:name="_Hlk153210322"/><text:span text:style-name="T80">et surtout à la Révolution Française – et notamment à la Conjuration des Égaux menée autour de Gracchus Babeuf et qui fut qualifiée par Marx de « premier parti communiste agissant » – mais aussi au mouvement des banquets, puisque c’est à la suite du banquet de Belleville du 1</text:span><text:span text:style-name="T81">er</text:span><text:span text:style-name="T82"><text:s/>juillet 1840 que la presse commence à parler d’un « parti communiste » [Quétier, 2021].</text:span></text:p>
      <text:p text:style-name="P83"><text:span text:style-name="T84"><text:tab/>Si la Ligue des Communistes (et donc le communisme comme mouvement politique) fut interdite et dissoute en 1851, on peut dire que le communisme comme théorie est, des années 1840 aux années 1870, un courant parmi d’autres au sein des socialismes européens, à côté du blanquisme, de l’anarchisme (centralement influencé par Proudhon puis par Bakounine), du fouriérisme, du cabétisme ou encore du saint-simonisme. Le « communisme » est donc le nom du socialisme développé autour de Marx et d’Engels. Comme l’a affirmé le marxiste allemand Karl Kautsky en 1908, cette théorie puise dans trois sources principales qui sont autant de contextes intellectuels et politiques que les deux penseurs ont côtoyés : la philosophie allemande, l’économie politique anglaise et le socialisme français. Si résumer le communisme n’est pas chose aisée, on peut dire que c’est à la fois une théorie de l’organisation (au sens stratégique mais aussi du lien entre le prolétariat et les théoriciens qui le servent, ce que Jean Quétier appelle, après Kautsky, la question de la fusion), une théorie de la société à partir de la lutte entre deux classes sociales antagonistes (la bourgeoisie prédatrice s’accaparant toujours plus la propriété des moyens de production tandis que les prolétaires sont toujours plus dominés et aliénés) et une théorie de l’exploitation économique par l’extorsion de la plus-value et la paupérisation du prolétariat. Mais c’est encore une théorie de la révolution, une théorie critique de l’État représentatif moderne bourgeois décrit dans le<text:s/></text:span><text:span text:style-name="T85">Manifeste<text:s/></text:span><text:span text:style-name="T86">comme « un comité administratif des affaires de la classe bourgeoise », ou encore une critique de l’égalité formelle et du rôle joué par le droit bourgeois dans les inégalités réelles. C’est enfin une pensée athée qui dénonce l’illusion religieuse comme « opium du peuple ».<text:s/></text:span></text:p>
      <text:p text:style-name="P87"><text:tab/>Bref, une théorie égalitaire aux multiples facettes qui n’est qu’un socialisme parmi d’autres mais qui s’impose peu à peu comme la théorie socialiste par excellence.<text:s/></text:p>
      <text:p text:style-name="P88"/>
      <text:p text:style-name="Normal"><text:span text:style-name="T89">B/ De l’internationalisation du socialisme « marxisé » à la fin de l’unité socialiste.<text:s/></text:span></text:p>
      <text:p text:style-name="P90"><text:span text:style-name="T91"><text:tab/>A partir de la fin des années 1860, le communisme identifié à Marx commence en effet à s’imposer dans le mouvement ouvrier international à la faveur à la fois de l’éviction des anarchistes au sein de l’Association International des Travailleurs (AIT) lors du congrès de La Haye en 1872 (Bakounine et ses proches fondent alors l’Internationale anti-autoritaire) et de la publication du<text:s/></text:span><text:span text:style-name="T92">Capital<text:s/></text:span><text:span text:style-name="T93">en 1867, texte qu’il considère dans une lettre célèbre comme étant « le plus redoutable<text:s/></text:span><text:span text:style-name="T94">missile<text:s/></text:span><text:span text:style-name="T95">qui ait jamais été lancé à la tête des bourgeois (y compris les propriétaires fonciers) ». Le communisme de Marx et d’Engels se diffuse également au sein du parti social-démocrate allemand (SAP, puis SPD en 1891), fondé en 1875 après la fusion de plusieurs groupements politiques.</text:span></text:p>
      <text:p text:style-name="P96"><text:span text:style-name="T97">Dans le même temps, le terme « marxiste », inventé du vivant de Marx, commence à remplacer le « communisme » [Ymonet, 1984]. Le mot apparaît au cours des années 1860 et désigne non pas directement des idées, mais bien Marx et ses proches – le plus souvent de façon polémique comme sous la plume de Bakounine. Comme l’explique Margaret Manale, « il y a eu des “marxistes” avant qu’il y eût un “marxisme” ». Le terme surgit non pas à l’occasion de<text:s/></text:span><text:soft-page-break/><text:span text:style-name="T98">débats théoriques, mais bien « d’affrontements et de rivalités de groupes au sein de l’Internationale » [Manale, 1974]. Dans les années 1870, le terme « marxisme » commence à renvoyer à la pensée de Marx – d’abord car son travail commence à être reçu, d’abord confidentiellement (notamment par ses adversaires libéraux) [Cahen, 1994], puis de façon plus importante, et à travers toute l’Europe [</text:span><text:span text:style-name="T99">Cahiers d’histoire,<text:s/></text:span><text:span text:style-name="T100">2011]. Puis, de la mort<text:s/></text:span><text:span text:style-name="T101">de Marx en 1883 jusqu’à la fondation de la II</text:span><text:span text:style-name="T102">e</text:span><text:span text:style-name="T103"><text:s/>Internationale dite « Socialiste » en 1889, « </text:span><text:span text:style-name="T104">les diverses écoles à l'intérieur du socialisme, anarchistes exceptés, reconnaissent l'importance de l'œuvre, se plient à l'autorité incontestée de Marx » [Haupt, 1980]. Ainsi, à la fin du siècle, le terme désigne à la fois un ensemble d’idées éclatées – et très inégalement disponibles matériellement selon les pays – et surtout l’orientation politique principale du mouvement ouvrier, notamment grâce aux efforts d’Engels, qui meurt en 1895. Comme le résume le socialiste Eduard Bernstein, figure centrale à l’époque, « sous le terme de marxisme, on n'entend pas seulement une théorie scientifique mais encore une théorie politique » [cité dans Haupt, 1980, p. 104].<text:s/></text:span></text:p>
      <text:p text:style-name="P105"><text:span text:style-name="T106">Cette coexistence d’un sens étroit (le marxisme comme communisme et socialisme scientifique) et d’une acception très large (le marxisme comme discours sur la lutte des classes qui se diffuse au sein de la II</text:span><text:span text:style-name="T107">e</text:span><text:span text:style-name="T108"><text:s/>internationale jusqu’à devenir, comme l’écrit encore Haupt, « l’armature idéologique »</text:span><text:span text:style-name="T109"><text:s/></text:span><text:span text:style-name="T110">des premiers partis ouvriers) demeure jusqu’à la première guerre mondiale.</text:span><text:span text:style-name="T111"><text:s/>Elle doit aussi être précisée par une analyse matérielle des idées diffusées. En France,<text:s/></text:span><text:span text:style-name="T112">les militants n'accèdent généralement qu'à des textes de Marx qui ont été résumés, coupés et retravaillés au préalable, et sont souvent avant tout des brochures, à l’image de la vulgate produite autour du socialiste Jules Guesde. Plus qu’une théorie savante au sens fort telle qu’elle a pu être développée postérieurement, le marxisme des socialistes d’avant 1914 reste « étroitement lié à la politique, finalement très peu économiste, et pour de nombreux militants il s’agit moins d’une ressource théorique dans laquelle il faut puiser des éléments de réflexion que d’un "mythe mobilisateur"  (pour reprendre l’expression de Georges Sorel), un élément d’identification renvoyant à une perception globale du monde social en termes de luttes des classes » [Ducange, 2018, p. 40 ; voir aussi Ducange, 2017].</text:span></text:p>
      <text:p text:style-name="P113">En résumé, on observe donc jusqu’à la première guerre mondiale une quasi-équivalence certes floue mais bien réelle entre les termes de socialisme, de communisme et de marxisme. Cette unité explose avec la guerre mondiale et la scission du mouvement ouvrier international.<text:s/></text:p>
      <text:p text:style-name="P114"/>
      <text:p text:style-name="P115">II/ Le communisme et ses mythes. Les idées comme support et légitimation des régimes politiques en URSS.</text:p>
      <text:p text:style-name="P116"><text:span text:style-name="T117">Le communisme, désormais en concurrence avec le socialisme, entend, dans le sillage de la Révolution d’Octobre, redonner un nouveau souffle au mouvement ouvrier révolutionnaire en revenant au terme originel de « communisme », en référence à la fois au<text:s/></text:span><text:span text:style-name="T118">Manifeste<text:s/></text:span><text:span text:style-name="T119">et à des événements historiques comme la Commune de Paris de 1871. Le terme indique aussi que le dépassement de l’État bourgeois est une réalité contemporaine – et, plus globalement, que tout projet réformiste, voir « réformiste révolutionnaire », expression popularisée par Jean Jaurès, n’est plus d’actualité. Seul le communisme est réellement révolutionnaire, et il faut diffuser un tel projet à l’ensemble de la planète.</text:span></text:p>
      <text:p text:style-name="P120"><text:span text:style-name="T121">Pour cela, et contrairement à la II</text:span><text:span text:style-name="T122">e</text:span><text:span text:style-name="T123"><text:s/>Internationale, l’Internationale Communiste (IC) est fortement structurée autour de son centre russe. Les sections nationales de l’IC doivent construire des partis prolétariens et révolutionnaires débarrassés des « traîtres » sociaux-démocrates, en accord avec les 2</text:span><text:span text:style-name="T124">e</text:span><text:span text:style-name="T125"><text:s/>et 7</text:span><text:span text:style-name="T126">e</text:span><text:span text:style-name="T127"><text:s/>conditions imposées par l’IC. Plus globalement, l’adhésion aux 21 conditions exige une lutte anti-impérialiste et anti-colonialiste (n°8), la production d’une intense propagande et agitation appelant à la dictature du prolétariat (n°1) et la pratique d’actions de propagande – y compris par des moyens illégaux – au sein des campagnes et de l’armée (n°4 et 5). Tout cela doit mener à une révolution anti-capitaliste qui<text:s/></text:span><text:soft-page-break/><text:span text:style-name="T128">peut passer par une guerre civile (n°3 et 5) et nécessite une soumission totale aux décisions de l’IC ainsi qu’un soutien sans réserve aux républiques socialistes soviétiques alors en pleine construction. Le communisme devient ainsi au début des années 1920 un « système mondial » [Kriegel, 1984] qui met en son cœur des idées politiques (notamment celles de Marx et Engels), repose sur un certain nombre de mythes et passe par un contrôle étroit des productions intellectuelles au sens large.</text:span></text:p>
      <text:p text:style-name="P129"/>
      <text:p text:style-name="P130">A/ Les mots d’ordre du communisme soviétique : ouvriérisme, collectivisme, productivisme.</text:p>
      <text:p text:style-name="P131"><text:span text:style-name="T132"><text:tab/>Déjà présentes dès la révolution d’Octobre et la création de l’IC, les idées centrales du communisme soviétique s’affirment encore plus avec la prise de pouvoir de Staline (contre notamment Trotsky) avant et surtout après la mort de Lénine en janvier 1923. Si la vision égalitaire de la société passe par des évolutions politiques majeures (suffrage universel masculin et féminin, lutte efficace pour l’alphabétisation), elle s’articule surtout autour de trois mots d’ordre principaux.</text:span></text:p>
      <text:p text:style-name="P133"><text:span text:style-name="T134"><text:tab/>Le premier mot d’ordre est celui de<text:s/></text:span><text:span text:style-name="T135">l’</text:span><text:span text:style-name="T136">ouvriérisme</text:span><text:span text:style-name="T137">. Il désigne d’abord, à la suite de Marx et Engels, la conscience de classe spécifique qui est celle du prolétariat, et qui s’oppose à celles d’autres groupes sociaux liés à la bourgeoisie (</text:span><text:span text:style-name="T138">intellectuels</text:span><text:span text:style-name="T139">, propriétaires terriens, patrons d’industrie, etc…). Cette opposition est à partir des années 1920 par moments frontale, comme après le VI</text:span><text:span text:style-name="T140">e<text:s/></text:span><text:span text:style-name="T141">congrès du Komintern en 1928 qui prône une stratégie d’opposition classe contre classe. En un sens politique, l’ouvriérisme désigne la centralité de la participation ouvrière à l’action politique et aux transformations sociales, en facilitant massivement l’accès des ouvriers aux postes de responsabilité politique. Cette construction d’une organisation politique sociologiquement réservée avant tout au peuple est visible aussi à l’étranger. La « bolchévisation » des partis communistes nationaux (soit l’alignement sur l’organisation du PCUS et la surveillance et le pilotage depuis Moscou) est particulièrement visible sur ce point sociologique. Au Parti Communiste Français (PCF), le comité central de 1920 comprenait moins d’un cinquième d’ouvriers ; ils en représentaient plus de la moitié en 1936, alors que dans le même temps déclinaient la part des professions intermédiaires (de 45% à un quart) et celle des classes supérieures, intellectuels compris (d’un tiers à 1/6</text:span><text:span text:style-name="T142">e</text:span><text:span text:style-name="T143">) [Pudal, 1989]. Cet ouvriérisme passe enfin par de nombreux mécanismes de contrôles bureaucratiques qui permettent de s’assurer de l’origine sociale prolétaire des dirigeants communistes, comme les questionnaires biographiques. Le communisme soviétique est ainsi une « biocratie » [Pennetier et Pudal, 2002].<text:s/></text:span></text:p>
      <text:p text:style-name="P144"><text:span text:style-name="T145"><text:s/></text:span><text:span text:style-name="T146"><text:tab/>Le deuxième mot d’ordre, le collectivisme, touche à la question de la propriété privée. Dans un pays encore très rural et peu industrialisé au moment de la révolution de 1917 (ce qui contredit les idées de Marx et Engels sur la révolution nécessairement occidentale), la propriété collective des moyens de production concerne d’abord les terres agricoles, à l’image de la décision du 15</text:span><text:span text:style-name="T147">e</text:span><text:span text:style-name="T148"><text:s/>congrès (décembre 1927) de collectiviser l’agriculture. En même temps, le rattrapage du retard russe passe par un vaste mouvement d’industrialisation du pays (14</text:span><text:span text:style-name="T149">e</text:span><text:span text:style-name="T150"><text:s/>congrès, décembre 1925) et de nationalisation des moyens de productions en usine. Ces deux phénomènes sont étroitement liés, et doivent, pour Staline, permettre de « rattraper en dix ans les 50 à 100 ans de retard [que le pays a] sur les puissances les plus développées » [discours de 1931 cité par Blum, Daucé, Elie et Ohayon, 2021, p. 244]. Ils sont mis en avant dans le premier plan quinquennal (qui donne l’orientation de la planification économique de l’URSS) lancé en avril-mai 1929, et passent notamment par la suppression des fermes privées (les koulaks) et le développement des fermes collectives étatiques (les sovkhozes) et des fermes collectives supposées coopératives (les kolkhozes), à côté desquelles subsiste l’autorisation pour les foyers les plus ruraux d’exploiter de petites parcelles de terre. Cette « économie auxiliaire<text:s/></text:span><text:soft-page-break/><text:span text:style-name="T151">domestique », bien que très réduite en termes de superficie (moins de 3%), fut en réalité la plus efficace.</text:span></text:p>
      <text:p text:style-name="P152"><text:span text:style-name="T153"><text:tab/>Enfin, un troisième mythe vient compléter les deux premiers : celui du productivisme. La propagande stalinienne exalte le travail et la compétition sociale, que ce soit via une certaine organisation du travail (avec des « brigades de production ») et surtout l’encouragement au dépassement individuel et à l’augmentation constante de la production. C’est particulièrement visible avec le stakhanovisme, du nom d’Alekseï Stakhanov, un mineur du Dombass qui aurait extrait quatorze fois plus de charbon que la norme fixée en 1935. Largement construite par le régime et alimentée par de nombreux tracts, affiches et peintures, cette propagande s’inscrit dans une vision héroïque du communisme et la mise en avant d’une élite ouvrière récompensée pour ses efforts, comme par le titre de héros de l’union soviétique, créé en avril 1934.</text:span></text:p>
      <text:p text:style-name="P154"/>
      <text:p text:style-name="P155">B/ Marx chez les soviets, entre penseur-clé du « marxisme-léninisme » et mythe mobilisateur.</text:p>
      <text:p text:style-name="P156"><text:span text:style-name="T157"><text:tab/>Cette édification d’un panthéon de héros communistes passe aussi, bien sûr, par l’insertion de l’URSS dans une longue tradition intellectuelle et politique.<text:s/></text:span><text:span text:style-name="T158"><office:annotation office:name="0" xml:id="966877916"><dc:creator>Auteur</dc:creator><dc:date>2023-12-03T11:19:00</dc:date><meta:creator-initials>CP</meta:creator-initials><text:p text:style-name="Commentaire">Mettre une référence à Chartier par exemple ? Ou on renverra à un autre chapitre où c'est développé.<text:s/></text:p></office:annotation><office:annotation office:name="1" xml:id="561226521"><dc:creator>Antoine AUBERT</dc:creator><dc:date>2023-12-11T18:15:00</dc:date><meta:creator-initials>AA</meta:creator-initials><text:p text:style-name="Commentaire">Comme tu veux, j'ai mis la ref précise, mais on peut aussi faire ref à un autre texte du manuel<text:s/></text:p></office:annotation>Tout comme les révolutionnaires français ont largement « inventé » les Lumières après-coup en enracinant leur « légitimité dans un corpus de textes et d’auteurs fondateurs » (à l’image de la panthéonisation de Rousseau et Voltaire) [Chartier, 1990, p. 17],<text:s/></text:span><text:span text:style-name="Marquedecommentaire"><office:annotation-end office:name="0"/></text:span><text:span text:style-name="Marquedecommentaire"><office:annotation-end office:name="1"/></text:span><text:span text:style-name="T159">le plan de propagande monumentale lancé dès 1918 par Lénine détruit les vestiges du passé tsariste ou les transforme, à l’image de l’obélisque aux penseurs révolutionnaires, situé au pied du Kremlin et qui reprend le monument érigé en 1913 pour le 300</text:span><text:span text:style-name="T160">e<text:s/></text:span><text:span text:style-name="T161">anniversaire de la dynastie des Romanov en remplaçant les 19 noms des tsars par ceux de 19 précurseurs du communisme soviétique. Le pouvoir construit aussi des bâtiments nouveaux (comme le Théâtre académique central de l’Armée Rouge, inauguré en 1929) et des statues célébrant les dirigeants de l’URSS mais aussi Jaurès [Candar et Troupenat, 2021], Thomas More (dès 1918) et bien sûr Karl Marx (évoqué dès la fin des années 1910 mais finalement inaugurée très tardivement, en 1961).</text:span></text:p>
      <text:p text:style-name="P162"><text:span text:style-name="T163"><text:tab/>Cette centralité des penseurs-clés du communisme et, bien sûr, de Marx, est particulièrement visible dans les activités de l’Institut Marx-Engels établi en 1919 (puis renommé Institut Marx-Engels-Lénine). Dirigé par David Riazanov, ce « phare du socialisme international » se donne trois missions : constituer une vaste bibliothèque internationale de marxologie, contribuer à éduquer et former le prolétariat en un sens révolutionnaire et reprendre la main sur le<text:s/></text:span><text:span text:style-name="T164">Marx-Engels-Nachlass,<text:s/></text:span><text:span text:style-name="T165">à savoir l’ensemble original des manuscrits des pères fondateurs. Le travail de collecte documentaire et archivistique s’avère extraordinaire. Riazanov réunit plus de 400 000 livres, pamphlets et journaux, mais aussi 15 000 manuscrits et 175 000 documents photocopiés que d’autres instituts d’archives dans le monde acceptent d’envoyer. La France est particulièrement bien représentée, à travers des archives concernant des dizaines de socialistes français des années 1830-1848 mais aussi la période de la Révolution Française. Le cas le plus emblématique est celui de Gracchus Babeuf : Riazanov supervise lui-même l’achat de plus de 9 000 documents entre 1927 et 1930, particulièrement bien conservés car pour beaucoup réunis au moment de son procès en 1797 [Dieuleveux, 2023, p. 165].</text:span></text:p>
      <text:p text:style-name="P166"><text:span text:style-name="T167"><text:tab/>On voit à quel point les idées politiques ne sont pas ici détachables d’orientations politiques et de traces matérielles qui deviennent largement centralisées et détenues par Moscou. Ce monopole a des effets directs au niveau international. En France, les<text:s/></text:span><text:span text:style-name="T168">éditions</text:span><text:span text:style-name="T169"><text:s/>des classiques du marxisme publiées dans ces années 1920 et 1930 sont directement traduites du russe. Ce travail indissociablement intellectuel et politique (tant l’organisation partisane repose sur la doctrine marxiste) est long et couteux, avec des allers-retours entre Moscou et Paris pour vérifier la qualité de la<text:s/></text:span><text:span text:style-name="T170">traduction</text:span><text:span text:style-name="T171"><text:s/>du russe vers le français. Cette dépendance interdit toute initiative nationale, à l’image d’une publication par les Editions Sociales Internationales (ESI, les éditions communistes françaises) du<text:s/></text:span><text:span text:style-name="T172">Capital<text:s/></text:span><text:span text:style-name="T173">de Marx dans la traduction, ancienne, de Joseph Roy. Le projet est d’abord suspendu par Moscou qui veut « revoir le texte français parallèle au<text:s/></text:span><text:soft-page-break/><text:span text:style-name="T174">texte original allemand afin de corriger certaines fautes d’impression et certaines inexactitudes » [cité par Bouju, 2018, p. 128 ; voir aussi Bouju, 2010 ; Aubert et Matonti, 2022]. La publication du livre I du<text:s/></text:span><text:span text:style-name="T175">Capital<text:s/></text:span><text:span text:style-name="T176">en France est finalement abandonnée et ne verra le jour qu’en 1938, dans un contexte d’assouplissement du contrôle du PCUS.<text:s/></text:span></text:p>
      <text:p text:style-name="P177"><text:span text:style-name="T178"><text:tab/>Plus globalement, les idées politiques font face, au sein du communisme international, à deux contraintes majeures. D’une part, la contrainte politique exercée par Moscou et Staline est telle que nombres de projets sont avortés au gré des évolutions de la conjoncture politique et de la dimension de plus en plus totalitaire de l’URSS. L’exemple le plus frappant est l’abandon du projet d’œuvres complètes de Marx et Engels à partir de 1931 en raison de l’éviction de Riazanov, devenu un ennemi du pouvoir et qui est déporté en 1931, accusé de<text:s/></text:span><text:bookmark-start text:name="_Hlk153210958"/><text:span text:style-name="T179">menchevisme</text:span><text:bookmark-end text:name="_Hlk153210958"/><text:span text:style-name="T180">, puis arrêté une seconde fois et exécuté pour trotskisme en 1938. D’autre part, le statut même du marxisme le plus savant est délicat. S’il est le cœur de l’assise politique du communisme soviétique, l’ouvriérisme conduit presque toujours à lui préférer au final un marxisme plus directement politique, avec des brochures plus facilement assimilables par les ouvriers. De même, le contrôle de Staline est tel que ce sont finalement ses propres productions qui sont privilégiées. Le projet des œuvres complètes de Marx, Engels, toujours présent à partir des années 1920, n’est ainsi jamais mené à terme.</text:span></text:p>
      <text:p text:style-name="P181"/>
      <text:p text:style-name="P182">C/ Le contrôle des idées et ses brèches. Littérature, arts, sciences naturelles, sciences humaines et sociales.<text:s/></text:p>
      <text:p text:style-name="P183">Au-delà des seuls classiques du marxisme, toutes les idées sont, dans le monde communiste, soumises à un contrôle souvent très strict, même s’il peut, parfois, révéler des brèches.<text:s/></text:p>
      <text:p text:style-name="P184"><text:span text:style-name="T185">C’est le cas, d’abord, de la littérature et des arts en général. Après des premiers décrets du Comité Central du PCUS dans les années 1920, c’est surtout à partir de 1934 qu’Andreï Jdanov développe ce que l’on appelle le « réalisme socialiste », courant artistique dont le but est de présenter de façon héroïque la réalité sociale des classes populaires, des travailleurs et de tous les communistes. Présent principalement en littérature et en peinture, il supplante d’autres courants centraux depuis la révolution russe (</text:span><text:span text:style-name="T186">Protelkult,<text:s/></text:span><text:span text:style-name="T187">futurisme, productivisme, etc.) et s’oppose<text:s/></text:span><text:span text:style-name="T188">à<text:s/></text:span><text:span text:style-name="T189">la fois au formalisme, style des représentants du pôle de l’art pour l’art, et au naturalisme qui, en n’étant qu’une simple photographie, ne modèlerait pas la réalité grâce au regard communiste [Sapiro, 2003 ;<text:s/></text:span><text:span text:style-name="T190">Nicolas Liucci-Goutnikov, 2019</text:span><text:span text:style-name="T191">]. Cette soumission de l’activité littéraire et artistique à des critères politiques, qui fonctionne avec des récompenses très officielles (le Prix Staline, lancé en 1939), se trouve renforcée à partir du début de la Guerre Froide. La doctrine Jdanov, précisée en août 1948 au congrès de Wroclaw, se diffuse surtout à l’ensemble des satellites de Moscou ainsi que dans les partis communistes occidentaux. Le contrôle est alors très fort, et le respect des règles réalistes-socialistes qui pèsent sur l’ensemble des<text:s/></text:span><text:span text:style-name="T192">producteurs de biens symboliques trouve des relais nationaux. C’est le cas au PCF, avec la création, en juin 1947, d’une Section idéologique et d’une Commission des Intellectuels bien plus contraignantes que les institutions existantes, ou encore à travers les organisations des écrivains communistes. Ces dernières remplissent surtout trois fonctions soulignées par Gisèle Sapiro : encadrer les nombreux intellectuels qui viennent au PCF à la faveur de la guerre et qui sont jugés<text:s/></text:span><text:span text:style-name="T193">a priori</text:span><text:span text:style-name="T194"><text:s/>peu fiables ; permettre le dialogue avec les compagnons de route pour ne pas isoler les intellectuels communistes encartés ; et constituer une structure stable permettant des échanges internationaux. Ces mécanismes de contrôle permettent de récompenser une population de producteurs de biens symboliques très dépendante du capital politique communiste pour faire carrière, à l’image de l’écrivain André Stil (</text:span><text:span text:style-name="T195">Le premier Choc,<text:s/></text:span><text:span text:style-name="T196">publié en 1951 et prix Staline) ou du peintre réaliste-socialiste André Fougeron [Fougeron, 2003].</text:span></text:p>
      <text:soft-page-break/>
      <text:p text:style-name="P197"><text:span text:style-name="T198"><text:tab/>Ce contrôle du monde communiste sur les idées est également visible dans les sciences naturelles et notamment en biologie à travers le « lyssenkisme » [Lecourt, 1976]. Trofim Lyssenko développe sa théorie dès les années 1920 en opposition à la génétique de Mendel et aux théories chromosomiques de l’hérédité. Gagnant en popularité dans les années 1930 marquées par de grandes famines, sa théorie repose sur une conception environnementaliste de l’évolution des espèces et de l’amélioration des plantes (les propriétés socialement construites s’opposant à celles héritées génétiquement). Elle promet un développement massif des rendements de la culture du blé. Adoubées par Staline jusqu’à prendre en 1938 la tête de l’Académie Lénine des sciences agronomiques, les idées de Lyssenko se diffuse dans toute l’URSS et, on le verra, au sein du PCF.<text:s/></text:span></text:p>
      <text:p text:style-name="P199"><text:span text:style-name="T200"><text:tab/></text:span><text:bookmark-start text:name="_Hlk153211057"/><text:span text:style-name="T201">On retrouve ces mécanismes de contrôle et de diffusion dans toutes les sciences, y compris sociales. La science politique, considérée comme une science bourgeoise, n’a par exemple pas de reconnaissance officielle en URSS, bien qu’un congrès international « improbable » y soit organisé en 1979, notamment à la faveur de l’ouverture de l’Unesco à l’URSS en 1954 et de la dépolitisation relative de l’Association Internationale de Science Politique, qui permet la transformation de la guerre froide d’un contexte pesant sur les contenus et engagements scientifiques à un objet de science [Louis-Six et Boncourt, 2022]. Le contrôle moscovite mais aussi, avec lui, la « perméabilité » du rideau de fer, sont également visibles dans l’importation en URSS d’idées occidentales, notamment philosophiques. Au sein des éditions du Progrès, dont la tâche principale reste une énorme activité d’exportation du marxisme soviétique (environ 800 titres par an, en 50 langues étrangères, qui représentent plus de 15 millions d’exemplaires), la philosophie française circule surtout à partir des années 1960 et la période dite du « dégel ». C’est le cas d’intellectuels communistes (comme Althusser) mais aussi de<text:s/></text:span><text:span text:style-name="T202">Les mots et les choses,<text:s/></text:span><text:span text:style-name="T203">de Michel Foucault, publié en 1977. Plus globalement, tout un pan des sciences humaines et sociales occidentales sont introduites, mais bien souvent en accentuant la dimension méthodologie au détriment de l’idéologie, et en proposant des synthèses parfois privées de sources [Smirnova, 2022 ; Smirnova et Petushkova, 2023]</text:span><text:bookmark-end text:name="_Hlk153211057"/><text:span text:style-name="T204">.</text:span></text:p>
      <text:p text:style-name="P205"><text:span text:style-name="T206"><text:s/>En France et sous l’influence de l’URSS, l’histoire et son école des Annales alors intellectuellement dominante, sont fustigées pour leur insistance supposée sur les petits sujets, leur désintérêt pour les faits et surtout pour « leur étude de la longue durée et des permanences » qui « seraient contraires à la révolution prolétarienne » tandis que la sociologie mais aussi la psychanalyse sont considérées, dans leur ensemble, comme réactionnaires et anti-marxistes [Matonti, 2006, p. 86 ; Mauger, 2018]. Les philosophes n’ont de leur côté aucune initiative en matière de travail théorique sur Marx, et sont condamnés à un travail de citation et de vulgarisation de Marx, Engels et Lénine, alors que, en France, les hybridations entre marxisme et phénoménologie sont suspectes [Féron, 2018] et nombreuses sont les publications d’intellectuels communistes censurées ou objets de réécriture. L</text:span><text:span text:style-name="T207">es partis communistes sont ainsi caractérisés par un « mode de production ecclésial</text:span><text:span text:style-name="T208">*</text:span><text:span text:style-name="T209">» de la doctrine officielle qui « </text:span><text:span text:style-name="T210">conforte la prééminence de ceux qui, dans l'institution, en sont les exégètes autorisés » à savoir les dirigeants ou, même, « Le » dirigeant. Les intellectuels, eux, ne peuvent participer aux élaborations théoriques [Pudal, 2009, p. 22].</text:span></text:p>
      <text:p text:style-name="P211"><text:span text:style-name="T212"><text:tab/>Pourtant, bien que très fortement contrôlées, surtout dans les moments les plus tendues de la Guerre Froide, les idées produites ne sont jamais totalement soumises au pouvoir. Dans son analyse des<text:s/></text:span><text:span text:style-name="T213">circulations</text:span><text:span text:style-name="T214"><text:s/>littéraires de l’URSS vers la France, Ioana Popa identifie des circuits autorisés (« d’exportation », « officiel » et « patrimonial ») mais aussi non-autorisés (« semi-officiel », « parallèle » et « direct »). C’est par eux que des brèches</text:span><text:span text:style-name="T215"><text:s/>dans la<text:s/></text:span><text:span text:style-name="T216">censure</text:span><text:span text:style-name="T217"><text:s/></text:span><text:span text:style-name="T218"><text:s/>s’observent le plus souvent, à l’image du livre<text:s/></text:span><text:span text:style-name="T219">Le Docteur Jivago</text:span><text:span text:style-name="T220"><text:s/>(1957)</text:span><text:span text:style-name="T221">,<text:s/></text:span><text:span text:style-name="T222">interdit</text:span><text:span text:style-name="T223"><text:s/>par les autorités soviétiques mais qui arrive à passer, après une histoire matérielle complexe, en Occident, où il devient le premier livre soviétique publié d’abord à l’Ouest.<text:s/></text:span><text:bookmark-start text:name="_Hlk153211075"/><text:span text:style-name="T224">Mais ces brèches paraissent parfois plus étonnantes : portant sur l’expérience répressive du goulag,<text:s/></text:span><text:span text:style-name="T225">Une Journée<text:s/></text:span><text:soft-page-break/><text:span text:style-name="T226">d’Ivan Denissovitch<text:s/></text:span><text:span text:style-name="T227">du futur prix Nobel Alexandre Soljenitsyne<text:s/></text:span><text:span text:style-name="T228">paraît légalement en URSS en 1962 puis, un an plus tard, en France [Popa, 2010].</text:span><text:span text:style-name="T229"> </text:span><text:bookmark-end text:name="_Hlk153211075"/><text:span text:style-name="T230">Ce cas illustre en réalité la volonté du pouvoir Khrouchtchévien de se servir d’une littérature du « dégel » pour promouvoir la libéralisation du régime survenue après la mort de Staline en 1953 et le XX</text:span><text:span text:style-name="T231">e</text:span><text:span text:style-name="T232"><text:s/>Congrès du PCUS en 1956. Le PCF et Louis Aragon (qui demande à un de ses proches, Pierre Daix, de préfacer le livre de Soljenitsyne) revendiquent ainsi l’ouverture politique et la critique du stalinisme tout en gardant le contrôle sur les échanges littéraires avec les écrivains soviétiques. C’est dans le même temps la capacité de l’URSS de s’amender et la possibilité d’un « nouveau départ » qui sont soulignées, comme l’écrit Pierre Daix. Les erreurs du passé sont condamnées, mais le thème du roman, qui se « rattache à une plaie tellement épouvantable et tellement vive », reste monopolisé par un « grand artiste » qui est étranger à « la tentation d’une littérature de terreur et de sensation », comme l’écrit Constantin Somonov dans le premier compte-rendu paru en Russie [Popa, 2010, p. 331-336].</text:span></text:p>
      <text:p text:style-name="P233"/>
      <text:p text:style-name="P234">III/La diversité de l’internationalisation du communisme.</text:p>
      <text:p text:style-name="P235"><text:tab/>Il n’est pas possible de saisir convenablement la place des idées dans le monde communiste sans s’intéresser à sa dimension internationale. Que ce soit en raison de l’affrontement entre deux blocs idéologiques antagonistes durant la Guerre Froide ou en raison de l’ambition mondiale de la révolution communiste soviétique dès son instauration, il faut désormais déplacer la focale en direction des ennemis (autour des Etats-Unis) mais aussi en analysant les implantations et réinventions nationales du communisme dans d’autres contextes comme en France ou en Chine.</text:p>
      <text:p text:style-name="P236"/>
      <text:p text:style-name="Normal"><text:span text:style-name="T237">A/ Le communisme en guerre froide : une lutte idéologique entre deux blocs</text:span></text:p>
      <text:p text:style-name="P238"><text:span text:style-name="T239"><text:tab/>Dès les premières semaines de 1947, face à la volonté expansionniste de Moscou dans les pays d’Europe de l’Est, le président des États-Unis Harry Truman prononce un discours sur la nécessité de mener une politique d’aide pour « endiguer » la stratégie de Staline en Europe. Au niveau des idées, un intellectuel libéral comme Raymond Aron analyse les phénomènes du communisme, du socialisme et du nazisme à travers le concept de « religion séculière ». En 1955, dans<text:s/></text:span><text:span text:style-name="T240">L’Opium des Intellectuels,<text:s/></text:span><text:span text:style-name="T241">il ajoute que le militant communiste se caractérise par un aveuglement qui l’empêche de faire une distinction entre la cause de l’Union soviétique et la cause de la révolution. Il s’appuie dans ses analyses sur des penseurs alors peu lus en France comme Hannah Arendt, dont il recense<text:s/></text:span><text:span text:style-name="T242">The Origins of Totalitarianism<text:s/></text:span><text:span text:style-name="T243">(1951) dans la revue<text:s/></text:span><text:span text:style-name="T244">Critique.<text:s/></text:span></text:p>
      <text:p text:style-name="P245"><text:span text:style-name="T246"><text:tab/>On sait aujourd’hui de façon plus précise comment les libéraux français, Aron en tête,<text:s/></text:span><text:span text:style-name="T247">se sont inscrits dans des réseaux internationaux qui participent à l’émergence, dès les années 1930, d’une pensée dite « néo-libérale » mais qui se distingue de son sens contemporain, synonyme d’ultra-libéralisme [Denord, 2007 ; Audier, 2008].<text:s/></text:span><text:span text:style-name="T248">Les rassemblements de ces néo-libéraux, que ce soit au colloque Lippmann de 1938 ou au sein de la société du Mont Pèlerin fondée en 1947, donnent à voir une réelle hétérogénéité qui va d’un libéralisme non dénué d’interventionnisme chez Walter Lippmann à un libéralisme « constructeur » de Louis Rougier en passant par le libéralisme social de Louis Marlio jusqu’au libéralisme considéré comme pur de Friedrich Hayek. Chez ce dernier, l’adversaire est clairement identifié au communisme et à son économie planifiée. Comme il l’écrit dans<text:s/></text:span><text:span text:style-name="T249">La route de la servitude<text:s/></text:span><text:span text:style-name="T250">(1944), </text:span><text:span text:style-name="T251">« </text:span><text:span text:style-name="T252">si le mot “capitalisme” signifie un système de concurrence basé sur la libre disposition de la propriété privée, il faut se rendre compte que seul un tel système permet la démocratie. Lorsque le régime est dominé par une doctrine collectiviste, la démocratie finit inévitablement par se détruire elle-même ». Autrement dit, le communisme étatiste est, par nature, liberticide et totalitaire.</text:span></text:p>
      <text:soft-page-break/>
      <text:p text:style-name="P253"><text:span text:style-name="T254"><text:tab/>Le communisme ne peut donc pas se comprendre sans ses adversaires idéologiques, qu’ils soient communistes de gauche (la IV</text:span><text:span text:style-name="T255">e</text:span><text:span text:style-name="T256"><text:s/>Internationale ayant été créée en 1938 par Trotsky peu avant son assassinat) et, surtout, libéraux et pro-américains. Outre l’aide directement économique de la « doctrine Truman », il existe bien ce que l’on appelle une « intelligence de l’anticommunisme » qu’illustrent la création en 1950 à Paris du Congrès pour la liberté de la culture et la diffusion de sa revue<text:s/></text:span><text:span text:style-name="T257">Preuves<text:s/></text:span><text:span text:style-name="T258">ou des initiatives comme le lancement de<text:s/></text:span><text:span text:style-name="T259">Radio Free Europe<text:s/></text:span><text:span text:style-name="T260">[Grémion, 1995]</text:span><text:span text:style-name="T261">.<text:s/></text:span><text:span text:style-name="T262">La Guerre Froide montre la véritable opposition idéologique que se livrent deux blocs puissants politiquement, et qui se servent des idées pour gagner en influence.<text:s/></text:span><text:span text:style-name="T263">C’est directement visible au moment de la publication du roman<text:s/></text:span><text:span text:style-name="T264">Le zéro et l’Infini,<text:s/></text:span><text:span text:style-name="T265">d’Arthur Koestler, traduit en français en 1945 cinq ans après sa publication au Royaume-Uni. Prévenant que « les circonstances historiques ayant déterminé » les actes des personnages du livre sont authentiques, Koestler s’en prend aux purges staliniennes des procès de Moscou en retraçant la vie de Roubachof, haut dirigeant du PCUS, de son<text:s/></text:span><text:span text:style-name="T266">arrestation à sa torture jusqu’à sa condamnation à mort. La circulation de ce best-seller diffusé à 300 000 exemplaires en un an est favorisée par le Foreign Office qui aurait acquis et distribué<text:s/></text:span><text:span text:style-name="T267">cinquante mille exemplaires de son édition anglaise. Dans le même temps, les partis communistes empêchent sa diffusion en achetant de très nombreux exemplaires [Popa, 2010]. Le livre est aussi très durement recensé dans la presse communiste d’après-guerre, qui rejette le parallèle fait à l’époque entre les camps nazis et les procès et Goulags staliniens. Dans le journal<text:s/></text:span><text:span text:style-name="T268">Ce Soir</text:span><text:span text:style-name="T269">, le philosophe Gilbert Mury s’emporte : « </text:span><text:span text:style-name="T270">Tout le monde n’a pas oublié les héroïques sacrifices du peuple soviétique […]. Koestler nous prend-il pour des imbéciles ? » [cité par Popa, 2010, p. 115].</text:span></text:p>
      <text:p text:style-name="P271"><text:tab/></text:p>
      <text:p text:style-name="P272">B/ Le PCF, entre satellite du PCUS et recherche d’autonomie</text:p>
      <text:p text:style-name="P273"><text:span text:style-name="T274"><text:tab/>Un tel propos ne peut se comprendre qu’en revenant à l’incroyable prestige qui entoure le communisme après la Seconde Guerre Mondiale. Auréolé du sacrifice considérable de l’Armée Rouge et du statut de « parti des 75 000 fusillés », expression qu’il contribue largement à diffuser, le PCF est à la Libération la première force politique du pays (27% des sièges à l’Assemblée constituante de 1945). Alors que le communisme de l’entre-deux-guerre était avant tout municipal et consistait à administrer du sens « aux couleurs du local » à travers par exemple une maison du Peuple comme à Halluin [Hastings, 1991], le communisme d’après-guerre s’inscrit dans l’échelle nationale. L’organisation politique, clandestine pendant la guerre, réunit 800 000 militants et s’appuie sur son relai syndical, la Confédération Générale du Travail, qui réunit près de 4 millions de membres. Parmi eux, on trouve de très nombreux intellectuels, à l’image de l’écrivain Louis Aragon, mais aussi de Frédéric Joliot-Curie, prix Nobel de Chimie 1935 avec son épouse, ou encore d’Edgar Morin, qui écrit en 1959 que « le communisme forgeait dans le fer et le feu un monde nouveau » et que Stalingrad balayait « critiques, doutes, réticences » et « lavait tous les doutes du passé », dont,<text:s/></text:span><text:bookmark-start text:name="_Hlk153211103"/><text:span text:style-name="T275">bien sûr, les procès de Moscou [Morin, 1959, p. 46].</text:span></text:p>
      <text:p text:style-name="P276"><text:bookmark-end text:name="_Hlk153211103"/><text:span text:style-name="T277">Cet attrait du communisme sur les intellectuels existait déjà, en France, dès les années 1930.<text:s/></text:span><text:span text:style-name="T278">Isabelle Gouarné a montré, à travers une analyse sociologique de la commission scientifique du Cercle de la Russie neuve, que pour un certain nombre d’intellectuels d’origine sociale souvent peu élevée, « l’ouvriérisme et l’anti-intellectualisme du PCF pouvaient entrer en résonance avec les ruptures que ces générations recherchaient dans les façons d’être intellectuel » [Gouarné, 2013, p. 39]. Mais le phénomène devient bien plus important après 1945, et place les intellectuels dans une situation particulière d’obéissance politique tant le PCF se caractérise lui aussi par un mode de production ecclésial de sa doctrine politique. C’est d’autant plus le cas avec la Guerre Froide et l’arrivée en France de certaines théories soviétiques, dont le lyssenkisme.<text:s/></text:span><text:span text:style-name="T279">En octobre 1948, la revue<text:s/></text:span><text:span text:style-name="T280">Europe<text:s/></text:span><text:span text:style-name="T281">publie le rapport de Lyssenko sur « l’état de la science biologique », suivi par de nombreux autres articles comme<text:s/></text:span><text:soft-page-break/><text:span text:style-name="T282">celui intitulé « Sur le débat des deux biologies » publié en 1950 dans<text:s/></text:span><text:span text:style-name="T283">La Nouvelle Critique,<text:s/></text:span><text:span text:style-name="T284">revue communiste centrale de la Guerre Froide</text:span><text:span text:style-name="T285">.<text:s/></text:span><text:span text:style-name="T286">Le lyssenkisme s’accompagne en France de la promotion de la théorie des deux sciences (l’une invalide car bourgeoise et l’autre valide car prolétarienne) qui devient la position officielle du PCF et, donc, de ses intellectuels. Face à celle-ci, les voix dissonantes n’ont pas leur place comme l’illustre la mise à l’écart du biologiste et ancien résistant Marcel Prenant, envoyé à Moscou pour rencontrer Lyssenko, et évincé du Comité Central en 1950 en raison de ses critiques.</text:span></text:p>
      <text:p text:style-name="P287"><text:span text:style-name="T288">Plus généralement, Frédérique Matonti, en s’intéressant à la revue<text:s/></text:span><text:span text:style-name="T289">La Nouvelle Critique </text:span><text:span text:style-name="T290">fondée en 1948 par le PCF, a montré à quel point l’obéissance politique des intellectuels est structurante dans la production des idées partisanes et les interdits nombreux, comme le<text:s/></text:span><text:bookmark-start text:name="_Hlk153211130"/><text:span text:style-name="T291">montrent les remous que provoquèrent le numéro « Staline » intitulé « Réflexions sur le culte de la personnalité » paru en décembre 1963. Dans ce numéro, non seulement les intellectuels communistes rompent le silence du PCF sur le sujet, mais le font (malgré de nombreuses précautions, notamment via des citations mettant en avant le parti) en soulignant la « surestimation du rôle des individus », le « danger du recours aux méthodes bureaucratiques » ou encore les erreurs du PCF dans les procès de Moscou. Le numéro, qui ne fait l’objet d’aucun compte-rendu dans la presse communiste, est une rupture qui jongle donc difficilement entre la critique d’un homme isolé (Staline), la critique plus vaste du stalinisme en acceptant de « </text:span><text:span text:style-name="T292">pousser plus avant l’analyse des bases sociales et gnoséologiques d’assentiment au culte »</text:span><text:span text:style-name="T293"><text:s/>(ce qui peut jeter le discrédit sur le système communiste lui-même) tout en remettant en cause l’interdit qui pèse sur les intellectuels quand il s’agit de parler de pratique politique <text:s/>[Matonti, 2005, p. 64].<text:s/></text:span><text:bookmark-end text:name="_Hlk153211130"/></text:p>
      <text:p text:style-name="P294"><text:span text:style-name="T295">Mais l’analyse va plus loin. D’une part, Frédérique Matonti étudie la façon dont cette obéissance des intellectuels varie non seulement historiquement, mais aussi sociologiquement, selon que ces derniers occupent ou non des fonctions officielles au PCF (bureau politique, etc…), selon certaines disciplines mais aussi selon les types de capitaux dont les intellectuels disposent (l’autonomie et la capacité à échapper au contrôle étant plus forte avec un volume de capital universitaire élevé, à l’image du philosophe Louis Althusser ou de Louis Aragon en littérature). D’autre part, elle montre comment la revue se donne pour but au début des années 1960 de « se</text:span><text:span text:style-name="T296"><text:s/>faire collectivement conseillère du Prince et alliée de l’</text:span><text:span text:style-name="T297">aggiornamento </text:span><text:span text:style-name="T298">», avec l’appui de certaines fractions dirigeantes du parti. Si cette autonomie n’est cependant que très relative et toujours suiveuse de stratégie décidée par certains dirigeants, l’évolution vers plus d’autonomie reste un mouvement de fond, initié en URSS par le rapport Khrouchtchev de 1956, trois ans après la mort de Staline.<text:s/></text:span><text:span text:style-name="T299">L’autonomie des intellectuels communistes fait justement l’objet du Comité Central d’Argenteuil en mars 1966.<text:s/></text:span><text:span text:style-name="T300">La résolution finale affirme, d’un côté, que « les exigences expérimentales de la littérature et de l’art ne sauraient être niées ou entravées », mettant fin officiellement au réalisme socialisme. De même, la liberté dans les sciences de la nature est désormais totale, avec la condamnation du jdanovisme et du lyssenkisme. Mais de l’autre côté, les sciences humaines et sociales restent soumises à la stratégie partisane, le contrôle restant la règle en cas de controverse [Matonti, 2005, p. 98].</text:span></text:p>
      <text:p text:style-name="P301"><text:span text:style-name="T302"><text:tab/>Ces nombreux mécanismes de surveillance n’empêchent pas les idées communistes d’être très présentes en France jusque dans les années 1970. Largement diffusées par une maison d’édition (les Éditions Sociales) et par un réseau de dizaines de librairies, elles sont, comme toutes les idées se revendiquant du marxisme, au cœur de la vie intellectuelle française dans les années post-1968 [Aubert, 2020]. Très présentes dans les groupes gauchistes, le marxisme se retrouve également fortement présent dans le<text:s/></text:span><text:span text:style-name="T303">programme</text:span><text:span text:style-name="T304"><text:s/>commun de gouvernement, socle idéologique de l’alliance signée entre les socialistes et les communistes en 1972 et qui fut le programme politique le plus diffusé au XX</text:span><text:span text:style-name="T305">e</text:span><text:span text:style-name="T306"><text:s/>siècle [Batardy, 2016].</text:span></text:p>
      <text:p text:style-name="P307"><text:span text:style-name="T308">S’il faudrait restituer, comme pour tout programme politique, les tractations et les coulisses de l’écriture de ce texte programmatique, pris dans une dynamique d’alliances à<text:s/></text:span><text:soft-page-break/><text:span text:style-name="T309">gauche initiée dans les années 1960 et transformées par les événements de Mai-Juin 1968 [Matonti, 2016], le texte final est clairement marqué par le marxisme. Si le terme n’est pas directement écrit, la terminologie marxiste apparaît à plusieurs moments, que ce soit par des termes (planification, nationalisation) ou des expressions, comme lorsque l’appareil d’État est défini par son « caractère de classe » et par « l’interpénétration des partis de la majorité actuelle et de la haute administration » ce qui « favorise la mise en coupe réglée de l’État au profit des grandes sociétés privées ». Plus globalement, comme l’écrit Mathieu Fulla à propos de l’économie, la philosophie globale du texte est bien marquée par Keynes mais aussi par Marx [Fulla, 2016].<text:s/></text:span></text:p>
      <text:p text:style-name="P310"/>
      <text:p text:style-name="P311"><text:span text:style-name="T312">C/ Le maoïsme, un communisme asiatique.</text:span></text:p>
      <text:p text:style-name="P313"><text:span text:style-name="T314"><text:tab/>Outre la France, la circulation internationale du communisme soviétique a été très importante sur de nombreux continents, et ce notamment à la faveur des nombreux mouvements d’indépendance en Afrique, en Asie ou en Amérique Latine. Après la révolution de 1959, Cuba se définit comme une « république socialiste » et se retrouve un temps l’épicentre mondial de la révolution, que ce soit pour des militants qui y voyagent ou pour des intellectuels qui vont y conseiller le gouvernement révolutionnaire et font ainsi fructifier leur « capital international d’expertise », à l’image de l’économiste français Charles Bettelheim ou de<text:s/></text:span><text:span text:style-name="T315">son élève Isaac Johsua, présent à Cuba entre 1964 et 1967 comme économiste au service de planification prospective du ministère de l’Industrie [Denord et Zunigo, 2005]. Si l’URSS fut influente à Cuba (ce qu’illustre la crise des missiles en 1962), elle fut plus directement impliquée dans la formation de cadres africains, notamment avec la création en 1960 de l’u</text:span><text:span text:style-name="T316">niversité Patrice Lumumba, symbole de la solidarité soviétique avec les pays du « tiers-monde » [Katsakioris, 2021].<text:s/></text:span></text:p>
      <text:p text:style-name="P317"><text:span text:style-name="T318">Parmi tous ces régimes qui, comme l’URSS en son temps, ont fasciné les intellectuels qui furent nombreux à écrire des récits de voyage [Hourmant, 2000], c’est sans aucun doute la Chine de Mao Zedong (1893-1976) qui incarne le mieux l’importance d’un communisme d’État ailleurs qu’en URSS. Le leader du Parti Communiste Chinois, s’il se revendique clairement de Marx, Engels, Lénine et même Staline – signe de l’influence soviétique sur lui –, va « siniser le marxisme » [Hayat et Weisbein, 2020, chapitre 7]. Dans un pays qui compte 3 millions d’ouvriers pour 500 millions de paysans, c’est bien davantage la paysannerie qui se trouve le sujet révolutionnaire et le moteur de la révolution puis, après 1949 et la prise de pouvoir de Mao, l’assise du pouvoir. D’abord aligné sur Moscou, le maoïsme s’autonomise aussi politiquement du centre soviétique à partir de 1958, jusqu’à aboutir à un véritable schisme sino-soviétique. Pour légitimer son pouvoir, Mao diffuse à partir de janvier 1964<text:s/></text:span><text:span text:style-name="T319">Les citations de Mao Zedung,<text:s/></text:span><text:span text:style-name="T320">que l’on renomme en Occident « le petit livre rouge ». Rassemblant 200 puis jusqu’à 427 citations du leader du PCC, ce petit livre de couverture rouge a été diffusé dans le monde à près de 2 milliards d’exemplaires. En France, le livre circule massivement à partir de 1966, grâce aux<text:s/></text:span><text:span text:style-name="T321">Éditions en langues étrangè</text:span><text:span text:style-name="T322">res de P</text:span><text:span text:style-name="T323">ékin puis, dès 1967, aux éditions du Seuil, alors que les éditions du PCF ont retiré de leur catalogue les écrits de Mao à la fin des années 1950.<text:s/></text:span></text:p>
      <text:p text:style-name="P324"><text:span text:style-name="T325"><text:tab/>Le maoïsme est lui aussi extrêmement critique vis-à-vis de la bourgeoisie intellectuelle, et ce notamment lors de la Grande révolution culturelle prolétarienne lancée en 1966. Les lettrés furent particulièrement surveillés et critiqués, et Mao publia en décembre 1968 des « directives » en une du<text:s/></text:span><text:span text:style-name="T326">Quotidien du Peuple<text:s/></text:span><text:span text:style-name="T327">dans lesquelles il appelait tous les jeunes instruits à partir à la campagne pour se faire rééduquer par les pays pauvres. Le phénomène fut d’envergure, puisque « près de la<text:s/></text:span><text:span text:style-name="T328">moitié des jeunes urbains furent extraits de leur milieu jugé favorisé pour rejoindre un monde rural en partie mythifié et participer à la formation d’un hybride révolutionnaire nouveau », dans le but de « briser les rouages familiaux et scolaires de<text:s/></text:span><text:soft-page-break/><text:span text:style-name="T329">la reproduction sociale »<text:s/></text:span><text:span text:style-name="T330">[Marichalar, 2021]</text:span><text:span text:style-name="T331">.</text:span><text:span text:style-name="T332"><text:s/>Il faut d’ailleurs noter que l’anti-intellectualisme du maoïsme fut la principale source du mouvement dit des établis français, terme qui définit des étudiants et intellectuels qui sont allés travailler volontairement en usine et ont ainsi fait « </text:span><text:span text:style-name="T333">le choix d’une mobilité descendante pour des raisons politiques » [Dressen, 2000, p. 9].</text:span></text:p>
      <text:p text:style-name="P334"><text:tab/>Avec la mort de Mao en 1975, le maoïsme fut profondément transformé et le communisme d’Etat chinois fut, comme ailleurs, lentement démarxisé. Ce sont sur ces métamorphoses des communismes qu’il faut revenir pour finir.<text:s/></text:p>
      <text:p text:style-name="P335"><text:tab/></text:p>
      <text:p text:style-name="P336"><text:bookmark-end text:name="_Toc56510798"/>IV] Les communismes au fil du siècle</text:p>
      <text:p text:style-name="P337"><text:tab/>La mort de Staline (1953), de Mao (1976) ou encore du yougoslave Tito (1980) engendrèrent de lourdes conséquences sur les communismes. Incapables de renouveler des régimes largement dépendants du charisme*<text:s/>de leur leader suprême et fortement mis en question par des évolutions sociales de fond, les communismes mondiaux furent d’abord obligés de se transformer en profondeur et finirent par disparaître, laissant place à des mémoires, très conflictuelles, des expériences communistes.<text:s/></text:p>
      <text:p text:style-name="P338"/>
      <text:p text:style-name="P339"><text:span text:style-name="T340">A/ Le communisme après 1953, un abandon progressif du marxisme ?</text:span></text:p>
      <text:p text:style-name="P341"><text:span text:style-name="T342"><text:tab/></text:span><text:span text:style-name="T343">La fin du stalinisme conduit dans les années qui suivent à une remise en cause du communisme soviétique. En 1956, Khrouchtchev explique, à huit clos : « </text:span><text:span text:style-name="T344">Ce qui nous intéresse aujourd’hui, c’est de savoir comment le culte de la personnalité de Staline n’a cessé de croître, comment ce culte devint, à un moment précis, la source de toute une série de perversions graves et sans cesse plus sérieuses des principes du Parti, de la démocratie du Parti, de la légalité révolutionnaire ». Si la déstalinisation est complexe et connaît des temporalités variées, la période khrouchtchévienne se caractérise par un relatif desserrement du contrôle sur les idées même si, dans l’ensemble, la dimension totalitaire demeure, à l’image de la répression hongroise en novembre 1956. En Occident, le Parti Communiste Italien est le plus à la pointe à la fois dans la critique du stalinisme – et, avec lui, de l’URSS – et dans sa volonté de rénovation interne. En Allemagne,</text:span><text:span text:style-name="T345"><text:s/>le congrès de Bad Godesberg en 1959 marque une distanciation du SPD, longtemps le cœur du marxisme, avec cette référence. Si Karim Fertikh a bien montré que le programme final est le résultat d’un travail d’écriture complexe et que ses principaux contributeurs ne souhaitaient pas abandonner la référence au penseur allemand mais bien s’ancrer dans la tradition marxiste, c’est pourtant cette lecture qui s’est imposée dans les décennies suivantes et qui s’est trouvée, au fond, confirmée [Fertikh, 2020].<text:s/></text:span></text:p>
      <text:p text:style-name="P346"><text:span text:style-name="T347"><text:tab/>Visible dans de nombreux pays, cet effacement progressif de la référence à Marx dans les partis qui se revendiquent du communisme est particulièrement évidente en France. Si on observe une disparition de Staline du catalogue des éditions communistes après 1956, la déstalinisation reste très timide au moins jusqu’à la mort de Maurice Thorez en 1964. Cette année-là, lors du<text:s/></text:span><text:span text:style-name="T348">XVII</text:span><text:span text:style-name="T349">e</text:span><text:span text:style-name="T350"><text:s/>Congrès, la thèse de la paupérisation absolue du prolétariat est abandonnée. Jusqu’à cette date, la position officielle de Thorez était, depuis 1954, de considérer, avec Marx, que la loi d'accumulation du capital conduit inévitablement les ouvriers à être de plus en plus pauvres et que le capitalisme est dans sa phase terminale de décomposition [Azam, 2019]. Mais la croissance économique des Trente Glorieuses et l’augmentation du niveau de vie des ouvriers rendent inévitable une évolution doctrinale. Après plusieurs années de discussion au sein de la section économique sur la distinction entre paupérisation « absolue » et « relative » du prolétariat – discussions qui sont critiquées par Thorez –, la mort du dirigeant permet finalement un assouplissement du marxisme du PCF. Une décennie plus tard, en 1976,<text:s/></text:span><text:span text:style-name="T351">le marxisme du parti est à nouveau remanié lors du XXII</text:span><text:span text:style-name="T352">e</text:span><text:span text:style-name="T353"><text:s/>congrès. Les communistes français abandonnent officiellement la référence à la « dictature du prolétariat », l’un des concepts<text:s/></text:span><text:soft-page-break/><text:span text:style-name="T354">centraux de Marx et Engels.<text:s/></text:span><text:span text:style-name="T355">Certes, cette décision est, pour la fraction dominante au sein du PCF, une décision politique et non pas théorique, puisqu’elle e</text:span><text:span text:style-name="T356">st prise dans le contexte politique de l’Union de la gauche et dans la nécessité pour les communistes de ne pas se faire distancer par les socialistes en matière de libertés démocratiques. La décision est critiquée par des intellectuels communistes de premier plan comme Louis Althusser et Étienne Balibar – lequel considère cet abandon comme un<text:s/></text:span><text:span text:style-name="T357">« aveu » de faiblesse qui accrédite l’idée que le PCF aurait été jusque-là opposé à la démocratie. Mais l’abandon de la « dictature du prolétariat »</text:span><text:span text:style-name="T358"><text:s/>est aussi le signe d’évolution profonde du communisme français et international, à un moment où l’URSS est particulièrement critiquée (y compris en littérature, avec la publication de<text:s/></text:span><text:span text:style-name="T359">L’archipel du goulag,<text:s/></text:span><text:span text:style-name="T360">de Soljenitsyne, en 1974), où le maoïsme est aussi largement dévalué (en France, le livre de<text:s/></text:span><text:span text:style-name="T361">Jean Pasqualini,<text:s/></text:span><text:span text:style-name="T362">Prisonnier de Mao,<text:s/></text:span><text:span text:style-name="T363">s’est</text:span><text:span text:style-name="T364"><text:s/></text:span><text:span text:style-name="T365">vendu à 60 000 exemplaires en un an) et où, plus globalement, l’ensemble des régimes politiques qui se réclament du marxisme et du communisme sont en crise, à l’image du Cambodge, avec le génocide perpétré par les Khmers rouges (1975-1979). De façon plus générale, la violence politique en Occident, visible aussi bien en Italie (avec les Brigades Rouges), en Allemagne (Fraction Armée Rouge) et en France (Action Directe), jette un discrédit durable sur l’idée révolutionnaire.</text:span></text:p>
      <text:p text:style-name="P366"><text:span text:style-name="T367">Au moment où le bloc soviétique explose, l’évolution des expériences et idées communistes et marxistes a ainsi déjà suivi des transformations sociales décisives, qui se précipitent avec la fin du monde bipolaire.</text:span></text:p>
      <text:p text:style-name="P368"/>
      <text:p text:style-name="P369">B/ Fin des communismes, fin du marxisme ? Questionner l’effondrement du monde bipolaire et les mémoires des communismes</text:p>
      <text:p text:style-name="P370"><text:span text:style-name="T371">Malgré (ou à cause) des réformes de la perestroïka (qui signifie reconstruction) dans les années 1980, l’URSS de Mikhaïl Gorbatchev s’effondre à partir de 1989. La chute du Mur de Berlin, capturée par des images saisissantes, marque profondément l’époque. La rupture avec le passé est rapide et brutale : de nombreuses statues sont déboulonnées, les anciens satellites s’ouvrent à l’économie de marché, et d’anciens opposants s’imposent politiquement. C’est le cas de l’écrivain praguois Vaclav Havel (1936-2011), opposant résolu au communisme qui a passé plusieurs années en prison dans les années 1980 avant d’être élu président<text:s/></text:span><text:span text:style-name="T372">d’abord des républiques fédérales tchèque et slovaque (1989-1992), puis de la République Tchèque</text:span><text:span text:style-name="T373">.</text:span></text:p>
      <text:p text:style-name="P374"><text:span text:style-name="T375"><text:tab/>Plusieurs intellectuels libéraux prophétisent la victoire finale du libéralisme, à l’image de Francis Fukuyama en 1992 (la « fin de l’histoire »), pour qui la démocratie libérale n’a plus d’opposition idéologique, et de François Furet, qui publie en 1995 un travail sur l’idée révolutionnaire et l’idéologie communiste intitulé<text:s/></text:span><text:span text:style-name="T376">Le passé d’une illusion.<text:s/></text:span><text:span text:style-name="T377">L’expérience communiste est largement critiquée dans les années 1990, à l’image de la publication très médiatisée du<text:s/></text:span><text:span text:style-name="T378">Livre noir du communisme. Crimes, terreur, répression<text:s/></text:span><text:span text:style-name="T379">en 1997. Produite par un groupe d’universitaires autour de Stéphane Courtois – qui écrit l’introduction dans laquelle il rapproche la répression stalinienne du génocide nazi –, cet ouvrage fut un best-seller international diffusé à plus d’un million d’exemplaires et eut une influence très importante sur la constitution d’un mouvement anti-communiste et conservateur en France mais aussi dans d’anciens pays d’Europe de l’Est [Behr, Blaive, Constantin, Neumayer, Zombory, 2020].</text:span></text:p>
      <text:p text:style-name="P380"><text:span text:style-name="T381"><text:tab/>La mémoire des communismes reste ainsi particulièrement conflictuelle mais aussi politisée, les leçons tirées de l’histoire de l’URSS étant présentées par Courtois et bien d’autres comme le signe d’une dimension totalitaire dans l’origine même du marxisme, la pensée de Marx et Engels. Une autre voie, souvent critique mais plus nuancée, a pu être portée par exemple par Jacques Derrida. Dans<text:s/></text:span><text:span text:style-name="T382">Spectres de Marx<text:s/></text:span><text:span text:style-name="T383">(1993), il invite, contre la « parade médiatique des discours actuels sur la fin de l’histoire », à dégager les leçons de Marx « pourvu qu’on tienne compte de ce que Marx et Engels disent eux-mêmes ». Des intellectuels issus du<text:s/></text:span><text:soft-page-break/><text:span text:style-name="T384">trotskysme ont aussi pu reprocher à François Furet d’enfermer « le communisme dans une version univoque pour parvenir à étrangler son histoire d’une seule main et le terrasser » [Berger et Maler, 1996].<text:s/></text:span></text:p>
      <text:p text:style-name="P385"><text:tab/>Pour conclure, on peut dire que deux évolutions récentes caractérisent l’histoire des communismes. D’une part, une approche plus savante s’est imposée, notamment grâce à l’ouverture des archives soviétiques mais aussi françaises (classées patrimoine national en 2003). Des travaux plus nuancés et documentés ont abordé l’histoire des communismes, celle de ses bureaucraties, de ses intellectuels et de ses objets. D’autre part, les évolutions du capitalisme et de la crise environnementale ont pu, à partir notamment de 2008, remettre en avant non pas les expériences communistes réelles mais la figure de Marx. Les mots de « commun » ou « l’idée de communisme » ont aussi pu être à nouveau au centre, depuis les années 2000, de développements savants et militants. Enfin, un renouvellement générationnel est en cours, et l’idée communiste pourrait rester attractive pour ceux qui n’ont pas connus l’expérience des régimes s’en réclamant. Une enquête menée en 2017 par la Fondation Gabriel Péri sur les « idées communistes et marxistes dans la France d’aujourd’hui » souligne que, si seules 14% des personnes interrogées de plus de 65 ans ont une opinion positive de Marx, ce taux monte à 26% auprès des 18-24 ans. Les termes de communisme et de marxisme demeurent donc, certes largement critiqués mais aussi forts d’un potentiel d’émancipation réel.</text:p>
      <text:p text:style-name="P386"/>
      <text:p text:style-name="P387"><text:span text:style-name="T388">Bibliographie</text:span></text:p>
      <text:p text:style-name="P389"><text:span text:style-name="T390">-</text:span><text:span text:style-name="T391">Aubert Antoine, « Devenir(s) révolutionnaire(s). Enquête sur les intellectuels « marxistes » en France (années 1968-années 1990). Contribution à une histoire sociale des idées », thèse de science politique, Université Paris 1 Panthéon-Sorbonne, 2020.</text:span></text:p>
      <text:p text:style-name="P392"><text:span text:style-name="T393">-</text:span><text:span text:style-name="T394">Aubert Antoine et Matonti,<text:s/></text:span><text:span text:style-name="T395">« Le rocher de Sisyphe. Publier des œuvres complètes dans les maisons d’édition communistes », </text:span><text:span text:style-name="T396">Mil neuf cent. Revue d'histoire intellectuelle</text:span><text:span text:style-name="T397">, 2022/1 (n° 40), p. 102-121</text:span></text:p>
      <text:p text:style-name="P398"><text:span text:style-name="T399">-</text:span><text:span text:style-name="T400">Audier Serge,<text:s/></text:span><text:span text:style-name="T401">Néo-libéralisme(s) une archéologie intellectuelle</text:span><text:span text:style-name="T402">, Paris, Grasset, 2012.</text:span></text:p>
      <text:p text:style-name="P403"><text:span text:style-name="T404">-Azam Nicolas,<text:s/></text:span><text:span text:style-name="T405">« Entre “croyance économique’’ et contrainte partisane. Genèse et structuration de la section économique du PCF (1947-1961) », </text:span><text:span text:style-name="T406">Politix</text:span><text:span text:style-name="T407">, 2019/2 (n° 126), pp. 37-60.</text:span></text:p>
      <text:p text:style-name="P408">-Batardy Christophe, « Le programme commun de gouvernement. Pour une histoire programmatique du politique (1972-1977) », thèse d’histoire, Université de Nantes, 2016.</text:p>
      <text:p text:style-name="P409"><text:span text:style-name="T410">-Behr Valentin, Blaive Muriel, Constantin Anemona, Neumayer Laure, Zombory Maté,<text:s/></text:span><text:span text:style-name="T411"> « An anti-communist Consensus: The Black Book of communism in Pan-European Perspective », </text:span><text:span text:style-name="T412">Revue d’études comparatives Est-Ouest</text:span><text:span text:style-name="T413">, 2020/2-3 (N° 2-3), p. 55-88.</text:span></text:p>
      <text:p text:style-name="P414"><text:span text:style-name="T415">-Belorgey Nicolas, Chateigner Frédéric, Hauchercorne Mathieu et Pénissat Etienne, « </text:span><text:span text:style-name="T416">Théories en milieu militant. Introduction », </text:span><text:span text:style-name="T417">Sociétés contemporaines</text:span><text:span text:style-name="T418">, 2011/1 (n° 81), p. 5-25.</text:span></text:p>
      <text:p text:style-name="P419"><text:span text:style-name="T420">-Berger Denis et Maler Henri,<text:s/></text:span><text:span text:style-name="T421">Une certaine idée du communisme : répliques à François Furet,<text:s/></text:span><text:span text:style-name="T422">Paris, éditions du Félin, 1996.</text:span></text:p>
      <text:p text:style-name="P423"><text:span text:style-name="T424">-Blum Alain, Daucé Françoise, Elie Marc et Ohayon Isabelle,<text:s/></text:span><text:span text:style-name="T425">L’âge soviétique. Une traversée de l’empire russe au monde postsoviétique,<text:s/></text:span><text:span text:style-name="T426">Paris, Armand Colin, 2021.</text:span></text:p>
      <text:p text:style-name="P427"><text:span text:style-name="T428">-Bouju Marie-Cécile,<text:s/></text:span><text:span text:style-name="T429">Lire en communiste. Les maisons d’édition du Parti communiste français (1920-1968),<text:s/></text:span><text:span text:style-name="T430">Rennes, PUR, 2010.</text:span></text:p>
      <text:p text:style-name="P431"><text:span text:style-name="T432">-</text:span><text:span text:style-name="T433">Cahen</text:span><text:span text:style-name="T434"><text:s/>Jacqueline</text:span><text:span text:style-name="T435">, « La réception de l'œuvre de Karl Marx par les économistes français (1871-1883) »,<text:s/></text:span><text:span text:style-name="T436">Mil neuf cent</text:span><text:span text:style-name="T437">, n°12, 1994, p. 19-50.</text:span></text:p>
      <text:p text:style-name="P438"><text:span text:style-name="T439">-</text:span><text:span text:style-name="T440">Cahiers d’histoire,<text:s/></text:span><text:span text:style-name="T441">« Réceptions de Marx en Europe avant 1914 », n° 114, 2011.</text:span></text:p>
      <text:p text:style-name="P442"><text:span text:style-name="T443">-Candar Gilles et Troupenat Fabrice, « Une statue de Jaurès à Moscou (1918-19 ??),<text:s/></text:span><text:span text:style-name="T444">Cahiers Jaurès,<text:s/></text:span><text:span text:style-name="T445">n°242, 2021/4, p. 92-100.</text:span></text:p>
      <text:p text:style-name="P446"><text:span text:style-name="T447">-Chartier Roger,<text:s/></text:span><text:span text:style-name="T448">Les origines culturelles de la Révolution française</text:span><text:span text:style-name="T449">, Paris, Seuil, 1990.</text:span></text:p>
      <text:soft-page-break/>
      <text:p text:style-name="P450"><text:span text:style-name="T451">-Denord François,<text:s/></text:span><text:span text:style-name="T452">Le néo-libéralisme à la française. Histoire d’une idéologie politique,<text:s/></text:span><text:span text:style-name="T453">Marseille, Agone, 2016 [2007].</text:span></text:p>
      <text:p text:style-name="P454"><text:span text:style-name="T455">-Denord François et Zunigo Xavier,<text:s/></text:span><text:span text:style-name="T456">« “Révolutionnairement vôtre’’. Économie marxiste, militantisme intellectuel et expertise politique chez Charles Bettelheim », </text:span><text:span text:style-name="T457">Actes de la recherche en sciences sociales</text:span><text:span text:style-name="T458">, 2005/3 (n</text:span><text:span text:style-name="T459">o</text:span><text:span text:style-name="T460"> 158), p. 8-29. </text:span></text:p>
      <text:p text:style-name="P461"><text:span text:style-name="T462">-Dieuleveux Jean, « Aux sources de la marxologie : David Riazanov et l’institut Marx-Engels », </text:span><text:span text:style-name="T463">Actuel Marx</text:span><text:span text:style-name="T464">, 2023/1 (n° 73), p. 155-176. </text:span></text:p>
      <text:p text:style-name="P465"><text:span text:style-name="T466">-Dressen Marnix,<text:s/></text:span><text:span text:style-name="T467">De l’amphi à l’établi,<text:s/></text:span><text:span text:style-name="T468">Paris, Belin, 2000.</text:span></text:p>
      <text:p text:style-name="P469"><text:span text:style-name="T470">-Ducange Jean-Numa,<text:s/></text:span><text:span text:style-name="T471">Jules Guesde. L’anti Jaurès ?,<text:s/></text:span><text:span text:style-name="T472">Paris, Armand Colin, 2017.</text:span></text:p>
      <text:p text:style-name="P473"><text:span text:style-name="T474">-Ducange Jean-Numa,<text:s/></text:span><text:span text:style-name="T475">« Le Marx des socialistes (1) : le moment Guesde-Jaurès », dans<text:s/></text:span><text:span text:style-name="T476">Ducange Jean-Numa et Burlaud Antony (dir.),<text:s/></text:span><text:span text:style-name="T477">Marx, une passion française, </text:span><text:span text:style-name="T478">Paris, La Découverte, 2018, p. 29-42. </text:span></text:p>
      <text:p text:style-name="P479"><text:span text:style-name="T480">-</text:span><text:span text:style-name="T481">Elias Norbert,<text:s/></text:span><text:span text:style-name="T482">L’utopie,<text:s/></text:span><text:span text:style-name="T483">Paris, La Découverte, 2014.</text:span></text:p>
      <text:p text:style-name="P484"><text:span text:style-name="T485">-Engels Friedrich,<text:s/></text:span><text:span text:style-name="T486">Les principes du communisme,<text:s/></text:span><text:span text:style-name="T487">Paris, Les éditions sociales, 2020.</text:span></text:p>
      <text:p text:style-name="P488"><text:span text:style-name="T489">-Féron Alexandre, « Marxisme et phénoménologie en France », dans<text:s/></text:span><text:span text:style-name="T490">Ducange Jean-Numa et Burlaud Antony (dir.),<text:s/></text:span><text:span text:style-name="T491">Marx, une passion française, </text:span><text:span text:style-name="T492">Paris, La Découverte, 2018, 229-240.</text:span></text:p>
      <text:p text:style-name="P493"><text:span text:style-name="T494">-</text:span><text:span text:style-name="T495">Fertikh Karim,<text:s/></text:span><text:span text:style-name="T496">L’invention de la social-démocratie allemande : une histoire sociale du programme de Bad Godesberg,<text:s/></text:span><text:span text:style-name="T497">Paris, éditions de la MSH, 2020.</text:span></text:p>
      <text:p text:style-name="P498"><text:span text:style-name="T499">-</text:span><text:span text:style-name="T500">Fougeron Lucie,<text:s/></text:span><text:span text:style-name="T501">« Un exemple de mise en images : le « réalisme socialiste » dans les arts plastiques en France (1947-1954) », </text:span><text:span text:style-name="T502">Sociétés &amp; Représentations</text:span><text:span text:style-name="T503">, vol. 15, no. 1, 2003.</text:span></text:p>
      <text:p text:style-name="P504"><text:span text:style-name="T505">-</text:span><text:span text:style-name="T506">Fulla Mathieu,<text:s/></text:span><text:span text:style-name="T507">Les socialistes français et l’économie (1944-1981),<text:s/></text:span><text:span text:style-name="T508">Paris, Presses de la FNSP, 2016.</text:span></text:p>
      <text:p text:style-name="P509"><text:span text:style-name="T510">-</text:span><text:span text:style-name="T511"><text:s/></text:span><text:span text:style-name="T512">Gouarné Isabelle,<text:s/></text:span><text:span text:style-name="T513">L’introduction du marxisme en France : <text:s/>philosoviétisme et sciences humaines, 1920-1939</text:span><text:span text:style-name="T514">, Rennes, PUR, 2013.</text:span></text:p>
      <text:p text:style-name="P515"><text:span text:style-name="T516">-Grémion Pierre,<text:s/></text:span><text:span text:style-name="T517">Intelligence de l’anticommunisme : le Congrès pour la liberté de la culture à Paris, 1950-1975,<text:s/></text:span><text:span text:style-name="T518">Paris, Fayard, 1995.<text:s/></text:span></text:p>
      <text:p text:style-name="P519"><text:span text:style-name="T520">-Hastings Michel,<text:s/></text:span><text:span text:style-name="T521">Halluin la rouge 1919-1939. Aspects d’un communisme identitaire,<text:s/></text:span><text:span text:style-name="T522">Lille, Presses universitaires de Lille, 1991.</text:span></text:p>
      <text:p text:style-name="P523"><text:span text:style-name="T524">-</text:span><text:span text:style-name="T525">Haupt Georges, « De Marx au marxisme »,<text:s/></text:span><text:span text:style-name="T526">in</text:span><text:span text:style-name="T527"><text:s/></text:span><text:span text:style-name="T528">L’historien et le mouvement social,<text:s/></text:span><text:span text:style-name="T529">Paris, Maspero, 1980, p. 92.</text:span></text:p>
      <text:p text:style-name="P530"><text:span text:style-name="T531">-Hayat Samuel et Weisbein Julien,<text:s/></text:span><text:span text:style-name="T532">Introduction à la socio-histoire des idées politiques,<text:s/></text:span><text:span text:style-name="T533">Louvain, Deboeck supérieur, 2020.</text:span></text:p>
      <text:p text:style-name="P534"><text:span text:style-name="T535">-Hourmant François,<text:s/></text:span><text:span text:style-name="T536">Au pays de l’avenir radieux. Voyages des intellectuels français en URSS, à Cuba et en Chine populaire,<text:s/></text:span><text:span text:style-name="T537">Paris, Aubier, 2000.</text:span><text:span text:style-name="T538"><text:s/></text:span></text:p>
      <text:p text:style-name="P539"><text:span text:style-name="T540">-Katsakioris Constantin,<text:s/></text:span><text:span text:style-name="T541">« Des cadres pour une Afrique socialiste. L’Université Patrice Lumumba et la formation des étudiants africains (1960-1991) », Revue d’Histoire Contemporaine de l’Afrique, Varias, en ligne.</text:span></text:p>
      <text:p text:style-name="P542"><text:span text:style-name="T543">-Kriegel Anne,<text:s/></text:span><text:span text:style-name="T544">Le système communiste mondial,<text:s/></text:span><text:span text:style-name="T545">Paris, PUF, 1984.</text:span></text:p>
      <text:p text:style-name="P546"><text:span text:style-name="T547">-Lecourt Dominique,<text:s/></text:span><text:span text:style-name="T548">Lyssenko, histoire réelle d’une « science prolétarienne »,<text:s/></text:span><text:span text:style-name="T549">Paris, Maspero, 1976.<text:s/></text:span></text:p>
      <text:p text:style-name="P550"><text:span text:style-name="T551">-Liucci-Goutnikov Nicolas (dir.),<text:s/></text:span><text:span text:style-name="T552">Rouge : art et utopie au pays des Soviets,<text:s/></text:span><text:span text:style-name="T553">Paris, Réunion des musées nationaux – Grand Palais, 2019.</text:span></text:p>
      <text:p text:style-name="P554"><text:span text:style-name="T555">-</text:span><text:span text:style-name="T556">Louis-Six</text:span><text:span text:style-name="T557"><text:s/>Pierre</text:span><text:span text:style-name="T558"><text:s/>et Boncourt Thibaud,<text:s/></text:span><text:span text:style-name="T559">« La science politique est-elle une affaire politique ? », </text:span><text:span text:style-name="T560">Revue d’histoire des sciences humaines</text:span><text:span text:style-name="T561">, 40 | 2022, 43-83.</text:span><text:span text:style-name="T562"><text:s text:c="2"/></text:span></text:p>
      <text:p text:style-name="P563"><text:span text:style-name="T564">-</text:span><text:span text:style-name="T565">Manale Margaret, « Aux origines du concept de “marxisme” »,<text:s/></text:span><text:span text:style-name="T566">Économies et sociétés. Cahiers de l’ISMEA,<text:s/></text:span><text:span text:style-name="T567">série S, 17, octobre 1974.</text:span></text:p>
      <text:p text:style-name="P568"><text:span text:style-name="T569">-Marichalar Olivier, « La persistance à étudier en contexte de “rééducation’’. Le cas d’un jeune instruit envoyé à la campagne dans la Chine de la Révolution culturelle », dans Gaïti Brigitte et Mariot Nicolas (dir.),<text:s/></text:span><text:span text:style-name="T570">Intellectuels empêchés, ou comment penser dans l’épreuve,<text:s/></text:span><text:span text:style-name="T571">Lyon, ENS éditions, 2021.</text:span></text:p>
      <text:soft-page-break/>
      <text:p text:style-name="P572"><text:span text:style-name="T573">-Marx Karl,<text:s/></text:span><text:span text:style-name="T574">Sur le parti révolutionnaire,<text:s/></text:span><text:span text:style-name="T575">Paris, Les éditions sociales, 2023.</text:span></text:p>
      <text:p text:style-name="P576"><text:span text:style-name="T577">-Matonti Frédérique,<text:s/></text:span><text:span text:style-name="T578">Intellectuels communistes. Essai sur l’obéissance politique,<text:s/></text:span><text:span text:style-name="T579">Paris, La Découverte, 2005.</text:span></text:p>
      <text:p text:style-name="P580"><text:span text:style-name="T581">-Matonti Frédérique, « Francs-tireurs ou partisans : les historiens communistes français et britanniques »,<text:s/></text:span><text:span text:style-name="T582">Revue d’histoire moderne et contemporaine,<text:s/></text:span><text:span text:style-name="T583">2006/5, n°53-54 bis.</text:span></text:p>
      <text:p text:style-name="P584"><text:span text:style-name="T585">-Matonti Frédérique,<text:s/></text:span><text:span text:style-name="T586">« La fabrique du Programme commun », dans</text:span><text:span text:style-name="T587"><text:s/></text:span><text:span text:style-name="T588">Bué Nicolas, Fertikh Karim et Hauchecorne Mathieu (dir.),<text:s/></text:span><text:span text:style-name="T589">Les programmes : genèses et usages,<text:s/></text:span><text:span text:style-name="T590">Rennes, Presses</text:span><text:span text:style-name="T591"><text:s/></text:span><text:span text:style-name="T592">Universitaires de Rennes, 2016, p. 165-180.</text:span></text:p>
      <text:p text:style-name="P593"><text:span text:style-name="T594">-Mauger Gérard, « Marxisme et sociologie »,<text:s/></text:span><text:span text:style-name="T595">dans<text:s/></text:span><text:span text:style-name="T596">Ducange Jean-Numa et Burlaud Antony (dir.),<text:s/></text:span><text:span text:style-name="T597">Marx, une passion française, </text:span><text:span text:style-name="T598">Paris, La Découverte, 2018,<text:s/></text:span><text:span text:style-name="T599">p. 178-189.</text:span></text:p>
      <text:p text:style-name="P600"><text:span text:style-name="T601">-Mischi Julian,<text:s/></text:span><text:span text:style-name="T602">« Communisme (mouvement politique) », dans Ducange Jean-Numa, Keucheyan Razmig et Roza Stéphanie (dir.),<text:s/></text:span><text:span text:style-name="T603">Histoire globale des socialismes. XIX</text:span><text:span text:style-name="T604">e</text:span><text:span text:style-name="T605">-XXI</text:span><text:span text:style-name="T606">e</text:span><text:span text:style-name="T607"> siècle,<text:s/></text:span><text:span text:style-name="T608">Paris, PUF, 2021, p. 122-133.</text:span></text:p>
      <text:p text:style-name="P609"><text:span text:style-name="T610">-</text:span><text:span text:style-name="T611">Morin Edgar,<text:s/></text:span><text:span text:style-name="T612">Autocritique,<text:s/></text:span><text:span text:style-name="T613">Paris, Le Seuil, 1959.</text:span></text:p>
      <text:p text:style-name="P614"><text:span text:style-name="T615">-Pennetier Claude et Pudal Bernard,<text:s/></text:span><text:span text:style-name="T616">Autobiographies, autocritiques, aveux dans le monde communiste,<text:s/></text:span><text:span text:style-name="T617">Paris, Belin, 2002. </text:span></text:p>
      <text:p text:style-name="P618"><text:span text:style-name="T619">-Popa Ioana,<text:s/></text:span><text:span text:style-name="T620">Traduire sous contraintes, Littérature et communisme (1947-1989)</text:span><text:span text:style-name="T621">, Paris, CNRS, 2010.</text:span></text:p>
      <text:p text:style-name="P622"><text:span text:style-name="T623">-Pudal Bernard,<text:s/></text:span><text:span text:style-name="T624">Prendre parti. Pour une sociologie historique du PCF,<text:s/></text:span><text:span text:style-name="T625">Paris, Presses de la FNSP, 1989.</text:span></text:p>
      <text:p text:style-name="P626"><text:span text:style-name="T627">-</text:span><text:span text:style-name="T628">Pudal Bernard,<text:s/></text:span><text:span text:style-name="T629">Un monde défait. Les communistes français de 1956 à nos jours,<text:s/></text:span><text:span text:style-name="T630">Paris, Editions du Croquant, 2009</text:span></text:p>
      <text:p text:style-name="P631"><text:span text:style-name="T632">-Quétier Jean,<text:s/></text:span><text:span text:style-name="T633">« Communisme (théorie) », dans Jean-Numa Ducange, Razmig Keucheyan et Stéphanie Roza (dir.),<text:s/></text:span><text:span text:style-name="T634">Histoire globale des socialismes. XIX</text:span><text:span text:style-name="T635">e</text:span><text:span text:style-name="T636">-XXI</text:span><text:span text:style-name="T637">e</text:span><text:span text:style-name="T638"> siècle,<text:s/></text:span><text:span text:style-name="T639">Paris, PUF, 2021, p. 133-144.</text:span></text:p>
      <text:p text:style-name="P640"><text:span text:style-name="T641">-Quétier Jean,<text:s/></text:span><text:span text:style-name="T642">Le travail de parti de Marx. Intervenir dans les organisations ouvrières,<text:s/></text:span><text:span text:style-name="T643">Paris, Éditions de la Sorbonne, 2023.</text:span></text:p>
      <text:p text:style-name="P644"><text:span text:style-name="T645">-Sapiro Gisèle, « </text:span><text:span text:style-name="T646">Formes et structures de l'engagement des écrivains communistes en France. De la “drôle de guerre” à la Guerre froide », </text:span><text:span text:style-name="T647">Sociétés &amp; Représentations</text:span><text:span text:style-name="T648">, vol. 15, no. 1, 2003.</text:span></text:p>
      <text:p text:style-name="P649"><text:span text:style-name="T650">-Smirnova Lenny, « Philosophies entre la France et l’URSS (1956-1985) : circulation de textes et pratiques de traduction », thèse d’histoire, Université Paris Cité, 2022.</text:span></text:p>
      <text:p text:style-name="P651"><text:span text:style-name="T652">-</text:span><text:span text:style-name="T653">Smirnova</text:span><text:span text:style-name="T654"><text:s/>Lenny</text:span><text:span text:style-name="T655"><text:s/>et Petushkova Daria,<text:s/></text:span><text:span text:style-name="T656">« Négocier les frontières du dicible : importation des sciences humaines et sociales occidentales en URSS par les Éditions du Progrès (1963-1985) », </text:span><text:span text:style-name="T657">Biens Symboliques / Symbolic Goods</text:span><text:span text:style-name="T658"> [En ligne], 12|, </text:span><text:span text:style-name="T659">2023.</text:span></text:p>
      <text:p text:style-name="P660"><text:span text:style-name="T661">-Schmit J.P.,<text:s/></text:span><text:span text:style-name="T662">Le catéchisme de l’ouvrier,<text:s/></text:span><text:span text:style-name="T663">Paris, Panckoucke, 1848.</text:span></text:p>
      <text:p text:style-name="P664"><text:span text:style-name="T665">-Ymonet Marie, « L’invention du marxisme en France au lendemain de la Commune,<text:s/></text:span><text:span text:style-name="T666">Actes de la recherche en sciences sociales,<text:s/></text:span><text:span text:style-name="T667">1984, vol. 55, n°1, p. 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Noto Sans CJK SC Regular" svg:font-family="Noto Sans CJK SC Regular" style:font-family-generic="roman"/>
    <style:font-face style:name="FreeSans" svg:font-family="FreeSans" style:font-family-generic="roman"/>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NewRomanPSMT" svg:font-family="TimesNewRomanPSMT" style:font-family-generic="system" style:font-pitch="variable"/>
    <style:font-face style:name="Noto Sans CJK SC" svg:font-family="Noto Sans CJK SC"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etter-kerning="false" fo:hyphenate="false"/>
    </style:style>
    <style:style style:name="Policepardéfaut" style:display-name="Police par défaut" style:family="text"/>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false"/>
    </style:style>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alibri" style:font-name-asian="Calibri" style:font-name-complex="Times New Roman" style:letter-kerning="false" fo:font-size="10pt" style:font-size-asian="10pt" style:font-size-complex="10pt"/>
    </style:style>
    <style:style style:name="Standard" style:display-name="Standard" style:family="paragraph">
      <style:paragraph-properties fo:margin-bottom="0in"/>
      <style:text-properties style:font-name="Liberation Serif" style:font-name-asian="Noto Sans CJK SC Regular" style:font-name-complex="FreeSans" fo:font-size="12pt" style:font-size-asian="12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tedebasdepage1" style:display-name="Note de bas de page1" style:family="paragraph" style:parent-style-name="Normal">
      <style:paragraph-properties fo:margin-bottom="0in"/>
      <style:text-properties style:font-name-complex="Mangal" fo:font-size="10pt" style:font-size-asian="10pt" style:font-size-complex="9pt" fo:hyphenate="false"/>
    </style:style>
    <style:style style:name="Appelnotedebasdep." style:display-name="Appel note de bas de p." style:family="text">
      <style:text-properties style:text-position="super 63.6%"/>
    </style:style>
    <style:style style:name="uppercase" style:display-name="uppercase" style:family="text" style:parent-style-name="Policepardéfaut"/>
    <style:style style:name="Policepardéfaut1" style:display-name="Police par défaut1" style:family="text"/>
    <style:style style:name="familyname" style:display-name="familyname" style:family="text"/>
    <style:style style:name="Élevé1" style:display-name="Élevé1" style:family="text">
      <style:text-properties fo:font-weight="bold" style:font-weight-asian="bold" style:font-weight-complex="bold"/>
    </style:style>
    <style:style style:name="Accentuation1" style:display-name="Accentuation1" style:family="text">
      <style:text-properties fo:font-style="italic" style:font-style-asian="italic" style:font-style-complex="italic"/>
    </style:style>
    <style:style style:name="Lienhypertexte1" style:display-name="Lien hypertexte1"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ps" style:display-name="caps" style:family="text" style:parent-style-name="Policepardéfaut1"/>
    <style:style style:name="Titre1Car" style:display-name="Titre 1 Car" style:family="text" style:parent-style-name="Policepardéfaut">
      <style:text-properties style:font-name="Calibri Light" style:font-name-asian="Times New Roman" style:font-name-complex="Times New Roman" fo:color="#2F5496" style:letter-kerning="false"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F5496" style:letter-kerning="false"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style:letter-kerning="false" fo:font-size="12pt" style:font-size-asian="12pt" style:font-size-complex="12pt"/>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letter-kerning="false"/>
    </style:style>
    <style:style style:name="Titre5Car" style:display-name="Titre 5 Car" style:family="text" style:parent-style-name="Policepardéfaut">
      <style:text-properties style:font-name="Calibri Light" style:font-name-asian="Times New Roman" style:font-name-complex="Times New Roman" fo:color="#2F5496" style:letter-kerning="false"/>
    </style:style>
    <style:style style:name="Titre6Car" style:display-name="Titre 6 Car" style:family="text" style:parent-style-name="Policepardéfaut">
      <style:text-properties style:font-name="Calibri Light" style:font-name-asian="Times New Roman" style:font-name-complex="Times New Roman" fo:color="#1F3763" style:letter-kerning="false"/>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3763" style:letter-kerning="false"/>
    </style:style>
    <style:style style:name="Titre8Car" style:display-name="Titre 8 Car" style:family="text" style:parent-style-name="Policepardéfaut">
      <style:text-properties style:font-name="Calibri Light" style:font-name-asian="Times New Roman" style:font-name-complex="Times New Roman" fo:color="#272727" style:letter-kerning="false"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Calibri" style:font-name-asian="Calibri" style:font-name-complex="Times New Roman" style:letter-kerning="false"/>
    </style:style>
    <style:style style:name="marquage" style:display-name="marquage"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letter-kerning="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delespaceréservé" style:display-name="Texte de l'espace réservé" style:family="text" style:parent-style-name="Policepardéfaut">
      <style:text-properties fo:color="#808080"/>
    </style:style>
    <style:style style:name="no" style:display-name="no" style:family="text" style:parent-style-name="Policepardéfaut"/>
    <style:style style:name="Mentionnonrésolue" style:display-name="Mention non résolue" style:family="text" style:parent-style-name="Policepardéfaut">
      <style:text-properties fo:color="#605E5C" fo:background-color="#E1DFDD"/>
    </style:style>
    <style:style style:name="Listeàpuces" style:display-name="Liste à puces" style:family="paragraph" style:parent-style-name="Normal" style:list-style-name="LFO8">
      <style:paragraph-properties style:contextual-spacing="true"/>
      <style:text-properties fo:hyphenate="false"/>
    </style:style>
    <style:style style:name="FootnoteCharacters" style:display-name="Footnote Characters" style:family="text">
      <style:text-properties style:text-position="super 63.6%"/>
    </style:style>
    <style:style style:name="CitationHTML" style:display-name="Citation HTML" style:family="text" style:parent-style-name="Policepardéfaut">
      <style:text-properties fo:font-style="italic" style:font-style-asian="italic" style:font-style-complex="italic"/>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etter-kerning="false"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etter-kerning="false" fo:font-size="10pt" style:font-size-asian="10pt" style:font-size-complex="10pt"/>
    </style:style>
    <style:style style:name="titre-article" style:display-name="titre-article"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true"/>
    </style:style>
    <style:style style:name="pf0" style:display-name="pf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true"/>
    </style:style>
    <style:style style:name="cf01" style:display-name="cf01" style:family="text" style:parent-style-name="Policepardéfaut">
      <style:text-properties style:font-name="Segoe UI" style:font-name-complex="Segoe UI" fo:font-size="9pt" style:font-size-asian="9pt" style:font-size-complex="9pt" fo:background-color="#FFFFFF"/>
    </style:style>
    <style:style style:name="cf11" style:display-name="cf11" style:family="text" style:parent-style-name="Policepardéfaut">
      <style:text-properties style:font-name="Segoe UI" style:font-name-complex="Segoe UI" fo:font-size="9pt" style:font-size-asian="9pt" style:font-size-complex="9pt" fo:background-color="#FFFFFF"/>
    </style:style>
    <style:style style:name="Aucun" style:display-name="Aucun" style:family="text"/>
    <style:style style:name="Révision" style:display-name="Révision" style:family="paragraph">
      <style:paragraph-properties fo:margin-bottom="0in"/>
      <style:text-properties style:letter-kerning="false" fo:hyphenate="true"/>
    </style: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Symbol"/>
    </style:style>
    <text:list-style style:name="LFO8" style:display-name="LFO8">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Pieddepage"><text:page-number text:fixed="false">177</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ine AUBERT</meta:initial-creator>
    <dc:creator>Antoine AUBERT</dc:creator>
    <meta:creation-date>2023-12-14T18:27:00Z</meta:creation-date>
    <dc:date>2023-12-18T10:44:00Z</dc:date>
    <meta:template xlink:href="Normal" xlink:type="simple"/>
    <meta:editing-cycles>19</meta:editing-cycles>
    <meta:editing-duration>PT1740S</meta:editing-duration>
    <meta:document-statistic meta:page-count="17" meta:paragraph-count="137" meta:word-count="10608" meta:character-count="68816" meta:row-count="486" meta:non-whitespace-character-count="58345"/>
  </office:meta>
</office:document-meta>
</file>