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1546a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officeooo:rsid="001546ab" officeooo:paragraph-rsid="001546ab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rsid="001546ab" officeooo:paragraph-rsid="001546ab" style:font-weight-asian="bold" style:font-weight-complex="bold"/>
    </style:style>
    <style:style style:name="T1" style:family="text">
      <style:text-properties officeooo:rsid="001546ab"/>
    </style:style>
    <style:style style:name="T2" style:family="text">
      <style:text-properties officeooo:rsid="0016a4e0"/>
    </style:style>
    <style:style style:name="T3" style:family="text">
      <style:text-properties officeooo:rsid="00140eb5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xposition <text:span text:style-name="T1">de </text:span>Marc Bloch, l’historien au cœur de son œuvre</text:p>
      <text:p text:style-name="P2"/>
      <text:p text:style-name="P2">DOS SANTOS Nathan</text:p>
      <text:p text:style-name="P2">M1 TPTI - 12103696</text:p>
      <text:p text:style-name="P3"/>
      <text:p text:style-name="P4"><text:span text:style-name="T2">I - </text:span>Synopsis :</text:p>
      <text:p text:style-name="P3"/>
      <text:p text:style-name="P3">Marc Bloch est largement reconnu comme une figure emblématique de la Résistance, mais c’est d’abord en tant qu’historien qu’il a marqué son époque, en révolutionnant l’approche de l’histoire. Cette exposition retrace son cheminement intellectuel et académique <text:span text:style-name="T3">enÒ</text:span> soulignant son rôle décisif dans la fondation de l’École des Annales et son apport à une histoire « problématisée », attentive aux structures sociales et aux mentalités.</text:p>
      <text:p text:style-name="P3"/>
      <text:p text:style-name="P3">À travers ses manuscrits, lettres et œuvres phares comme <text:span text:style-name="T4">Les Rois thaumaturges </text:span>ou <text:span text:style-name="T5">La Société féodale</text:span>, le public est invité à découvrir un chercheur animé par la <text:span text:style-name="T3">volonté</text:span> de rendre l’histoire à la fois vivante et accessible. L’exposition met également en lumière son dévouement à la transmission du savoir, sa réflexion profonde sur le rôle de l’historien (<text:span text:style-name="T6">Apologie pour l’histoire</text:span> ou <text:span text:style-name="T6">Métier d’historien</text:span>), ainsi que son impact pérenne sur les sciences humaines.</text:p>
      <text:p text:style-name="P3"/>
      <text:p text:style-name="P3">Ce parcours immersif dans l’univers intellectuel de Marc Bloch offre un éclairage sur l’homme qu’il fut avant de s’engager dans la Résistance : un penseur critique, un enseignant engagé et un savant dont l’héritage scientifique demeure essentiel.</text:p>
      <text:p text:style-name="P3"/>
      <text:p text:style-name="P3"/>
      <text:p text:style-name="P5">II - Pour les panneaux :</text:p>
      <text:p text:style-name="P2"/>
      <text:p text:style-name="P2">1. Présentation général sur sa naissance, jeunesse, famille</text:p>
      <text:p text:style-name="P2">2. Sa formation d’historien</text:p>
      <text:p text:style-name="P2">3. Une méthode de travail</text:p>
      <text:p text:style-name="P2">4. Son école historique</text:p>
      <text:p text:style-name="P2">5. Des ouvrages fondateurs</text:p>
      <text:p text:style-name="P2">6. Son héritage et sa postérité</text:p>
      <text:p text:style-name="P2">7. L’historien avant le résistant (objectif montrer le regard que l’on porte sur le personnage avant le l’homme)</text:p>
      <text:p text:style-name="P2"/>
      <text:p text:style-name="P2">En somme il nous faudrait une galerie d’une centaine de mètre pour mettre les panneaux de façon espacé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14:15:38.604454908</meta:creation-date>
    <dc:date>2025-03-27T14:38:19.157213952</dc:date>
    <meta:editing-duration>PT10M53S</meta:editing-duration>
    <meta:editing-cycles>5</meta:editing-cycles>
    <meta:generator>LibreOffice/24.8.3.2$MacOSX_X86_64 LibreOffice_project/48a6bac9e7e268aeb4c3483fcf825c94556d9f92</meta:generator>
    <meta:document-statistic meta:table-count="0" meta:image-count="0" meta:object-count="0" meta:page-count="1" meta:paragraph-count="16" meta:word-count="267" meta:character-count="1675" meta:non-whitespace-character-count="1423"/>
  </office:meta>
</office:document-meta>
</file>