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1E525132BD1AD05DFDA.png" manifest:media-type="image/png"/>
  <manifest:file-entry manifest:full-path="Pictures/10000000000002B000000144B41B89C2426492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842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3.676cm" svg:height="2.842cm" svg:x="2.923cm" svg:y="0.837cm" presentation:class="title" presentation:user-transformed="true">
          <draw:text-box>
            <text:p>Éclatement de l’URS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2.304cm" svg:height="13.572cm" svg:x="2.248cm" svg:y="4.067cm">
          <draw:image xlink:href="Pictures/100000000000031D000001E525132BD1AD05DF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Nouvelles frontières européennes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7.772cm" svg:height="13.079cm" svg:x="0cm" svg:y="3.804cm">
          <draw:image xlink:href="Pictures/10000000000002B000000144B41B89C2426492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2T12:01:39.396000000</meta:creation-date>
    <dc:date>2020-01-06T10:34:11.367000000</dc:date>
    <meta:editing-duration>PT11M1S</meta:editing-duration>
    <meta:editing-cycles>3</meta:editing-cycles>
    <meta:generator>LibreOffice/5.1.5.2$Windows_x86 LibreOffice_project/7a864d8825610a8c07cfc3bc01dd4fce6a9447e5</meta:generator>
    <meta:document-statistic meta:object-count="31"/>
  </office:meta>
</office:document-meta>
</file>