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erif"/>
  </office:font-face-decls>
  <office:automatic-styles>
    <style:style style:name="P1" style:family="paragraph" style:parent-style-name="Text_20_body">
      <style:paragraph-properties fo:margin-left="0cm" fo:margin-right="0cm" fo:margin-top="0.423cm" fo:margin-bottom="0.423cm" style:contextual-spacing="false" fo:line-height="138%"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style>
    <style:style style:name="P2" style:family="paragraph" style:parent-style-name="Text_20_body">
      <style:paragraph-properties fo:margin-left="0cm" fo:margin-right="0cm" fo:margin-top="0.423cm" fo:margin-bottom="0.423cm" style:contextual-spacing="false" fo:line-height="138%" fo:text-align="justify" style:justify-single-word="false" fo:text-indent="0cm" style:auto-text-indent="false" style:writing-mode="lr-tb"/>
      <style:text-properties fo:font-weight="normal" officeooo:paragraph-rsid="001b4b3e"/>
    </style:style>
    <style:style style:name="P3" style:family="paragraph" style:parent-style-name="Text_20_body">
      <style:paragraph-properties fo:margin-left="0cm" fo:margin-right="0cm" fo:margin-top="0.423cm" fo:margin-bottom="0.423cm" style:contextual-spacing="false" fo:line-height="138%" fo:text-align="justify" style:justify-single-word="false" fo:text-indent="0cm" style:auto-text-indent="false" style:writing-mode="lr-tb"/>
      <style:text-properties fo:font-variant="normal" fo:text-transform="none" fo:color="#222222" loext:opacity="100%" style:text-line-through-style="none" style:text-line-through-type="none" style:font-name="Times New Roman" fo:font-size="12pt" fo:font-style="normal" style:text-underline-style="none" fo:font-weight="normal" officeooo:paragraph-rsid="001b4b3e" style:text-blinking="false" fo:background-color="transparent"/>
    </style:style>
    <style:style style:name="P4" style:family="paragraph" style:parent-style-name="Text_20_body">
      <style:paragraph-properties fo:margin-left="0cm" fo:margin-right="0cm" fo:margin-top="0.423cm" fo:margin-bottom="0.423cm" style:contextual-spacing="false" fo:line-height="138%" fo:text-align="justify" style:justify-single-word="false" fo:text-indent="0cm" style:auto-text-indent="false" style:writing-mode="lr-tb"/>
      <style:text-properties fo:font-variant="normal" fo:text-transform="none" fo:color="#222222" loext:opacity="100%" style:text-line-through-style="none" style:text-line-through-type="none" style:font-name="Times New Roman" fo:font-size="12pt" fo:font-style="normal" style:text-underline-style="none" fo:font-weight="normal" style:text-blinking="false" fo:background-color="transparent"/>
    </style:style>
    <style:style style:name="P5" style:family="paragraph" style:parent-style-name="Text_20_body">
      <style:paragraph-properties fo:margin-left="0cm" fo:margin-right="0cm" fo:margin-top="0.423cm" fo:margin-bottom="0.423cm" style:contextual-spacing="false" fo:line-height="138%" fo:text-align="justify" style:justify-single-word="false" fo:text-indent="1.27cm" style:auto-text-indent="false" style:writing-mode="lr-tb"/>
      <style:text-properties fo:font-variant="normal" fo:text-transform="none" fo:color="#222222" loext:opacity="100%" style:text-line-through-style="none" style:text-line-through-type="none" style:font-name="Times New Roman" fo:font-size="12pt" fo:font-style="normal" style:text-underline-style="none" fo:font-weight="normal" style:text-blinking="false" fo:background-color="transparent"/>
    </style:style>
    <style:style style:name="P6" style:family="paragraph" style:parent-style-name="Text_20_body">
      <style:paragraph-properties fo:margin-left="0cm" fo:margin-right="0cm" fo:margin-top="0.423cm" fo:margin-bottom="0.423cm" style:contextual-spacing="false" fo:line-height="138%" fo:text-align="justify" style:justify-single-word="false" fo:text-indent="1.27cm" style:auto-text-indent="false" style:writing-mode="lr-tb"/>
      <style:text-properties fo:font-weight="normal"/>
    </style:style>
    <style:style style:name="P7" style:family="paragraph" style:parent-style-name="Text_20_body">
      <style:paragraph-properties fo:margin-left="0cm" fo:margin-right="0cm" fo:text-indent="0cm" style:auto-text-indent="false"/>
    </style:style>
    <style:style style:name="T1" style:family="text">
      <style:text-properties fo:font-variant="normal" fo:text-transform="none" fo:color="#000000" loext:opacity="100%" style:text-line-through-style="none" style:text-line-through-type="none" style:font-name="Times New Roman" fo:font-size="12pt" fo:font-style="normal" style:text-underline-style="none" style:text-blinking="false" fo:background-color="transparent" loext:char-shading-value="0"/>
    </style:style>
    <style:style style:name="T2" style:family="text">
      <style:text-properties fo:font-variant="normal" fo:text-transform="none" fo:color="#222222" loext:opacity="100%" style:text-line-through-style="none" style:text-line-through-type="none" style:font-name="Times New Roman" fo:font-size="12pt" fo:font-style="normal" style:text-underline-style="none" style:text-blinking="false" fo:background-color="transparent" loext:char-shading-value="0"/>
    </style:style>
    <style:style style:name="T3" style:family="text">
      <style:text-properties fo:font-variant="normal" fo:text-transform="none" fo:color="#222222" loext:opacity="100%" style:text-line-through-style="none" style:text-line-through-type="none" style:font-name="Times New Roman" fo:font-size="12pt" fo:font-style="normal" style:text-underline-style="none" fo:font-weight="bold" style:text-blinking="false" fo:background-color="transparent" loext:char-shading-value="0"/>
    </style:style>
    <style:style style:name="T4" style:family="text">
      <style:text-properties fo:font-variant="normal" fo:text-transform="none" fo:color="#222222" loext:opacity="100%" style:text-line-through-style="none" style:text-line-through-type="none" style:text-underline-style="none" style:text-blinking="false" fo:background-color="transparent" loext:char-shading-value="0"/>
    </style:style>
    <style:style style:name="T5" style:family="text">
      <style:text-properties fo:font-variant="normal" fo:text-transform="none" fo:color="#222222" loext:opacity="100%" style:text-line-through-style="none" style:text-line-through-type="none" style:font-name="Times New Roman" fo:font-size="12pt" fo:font-style="normal" style:text-underline-style="none" officeooo:rsid="001b4b3e" style:text-blinking="false" fo:background-color="transparent" loext:char-shading-value="0"/>
    </style:style>
    <style:style style:name="T6" style:family="text">
      <style:text-properties fo:font-variant="normal" fo:text-transform="none" fo:color="#222222" loext:opacity="100%" style:text-line-through-style="none" style:text-line-through-type="none" style:font-name="Times New Roman" fo:font-size="12pt" fo:font-style="italic" style:text-underline-style="none" style:text-blinking="false" fo:background-color="transparent" loext:char-shading-value="0"/>
    </style:style>
    <style:style style:name="T7" style:family="text">
      <style:text-properties fo:font-variant="normal" fo:text-transform="none" fo:color="#222222" loext:opacity="100%" style:text-line-through-style="none" style:text-line-through-type="none" style:font-name="Times New Roman" fo:font-size="12pt" fo:font-style="normal" style:text-underline-style="none" fo:font-weight="normal" style:text-blinking="false"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2"><text:span text:style-name="T1">"</text:span><text:span text:style-name="T2">[L]a loi de la raison qui prescrit de rechercher cette unité est nécessaire parce que, sans cela, il n'y aurait plus du tout de raison, tandis que, sans raison, il n'y aurait pas d'usage cohérent de l'entendement et, en l'absence d'un tel usage, pas de critère suffisant de la vérité empirique, et qu'il nous faut donc absolument, par souci d'un tel critère, présupposer l'unité systématique de la nature comme possédant une validité et une nécessité objectives. [...] [Q]ue dans la nature aussi se trouve une telle concorde, c'est ce que présupposent les philosophes dans la règle d'école bien connue, selon laquelle il ne faut pas multiplier les principes sans nécessité. Ce que l'on dit par là, c'est que </text:span><text:span text:style-name="T3">la nature des choses elles-mêmes offre matière à l'unité de la raison</text:span><text:span text:style-name="T2">, et que la diversité apparemment infinie ne doit nous retenir de présumer derrière elle une unité des propriétés fondamentales [...] Peut-être serait-on enclin à croire que c'est là un procédé simplement économique de la raison pour s'épargner de la peine autant qu'il est possible, et une tentative hypothétique qui, si elle réussit, donne de la crédibilité, précisément par cette unité, au principe d'explication que l'on a supposé. Néanmoins, il est très facile de distinguer un tel objectif adopté par intérêt et l'idée selon laquelle chacun présuppose que cette unité rationnelle est conforme à la nature elle-même, et que</text:span><text:span text:style-name="T4"> </text:span><text:span text:style-name="T3">la raison ici ne prie pas, mais ordonne, quand bien même elle ne peut déterminer les limites de cette unité</text:span><text:span text:style-name="T2">. »</text:span></text:p>
      <text:p text:style-name="P3">« l'unité systématique (en tant que simple idée) n'est cependant qu'une unité projetée, qui ne doit pas être considérée comme donnée en elle-même, mais seulement comme un problème » (A647/B675)".</text:p>
      <text:p text:style-name="P4"><text:s/>Neiman : </text:p>
      <text:p text:style-name="P5">"L'idée de l'unité est l'idée d'une systématisation de l'ensemble des connaissances fournies par l'entendement. En fonctionnant comme la fin de la recherche scientifique, l'idée de l'unité présente la possibilité d'une systématisation des observations et des propositions de base produites par l'entendement. Sans la présupposition que la nature dans son ensemble forme un système selon des lois empiriques, il n'y aurait aucune raison pour que la science commence à s'intéresser à ce sujet"</text:p>
      <text:p text:style-name="P6"><text:span text:style-name="T5">Kant, </text:span><text:span text:style-name="T6">De l'usage régulateur des Idées de la raison pure</text:span><text:span text:style-name="T4"> </text:span><text:span text:style-name="T2">: </text:span></text:p>
      <text:p text:style-name="P7"><text:span text:style-name="T7">La méthode consistant à rechercher selon un tel principe de l'ordre dans la nature et la maxime imposant de considérer un tel ordre comme fondé dans une nature en général, bien que l'on ne puisse déterminer ni où ni jusqu'à quel point il règne, fournissent un principe régulateur légitime et </text:span><text:soft-page-break/><text:span text:style-name="T7">excellent de la raison, lequel, en tant que tel, va certes beaucoup trop loin pour que l'expérience et l'observation puissent le rejoindre, mais qui, sans déterminer quoi que ce soit, leur trace cependant à l'avance simplement le chemin de l'unité systématique" </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9T10:56:25.291794200</meta:creation-date>
    <dc:date>2026-02-19T10:57:41.484093200</dc:date>
    <meta:editing-duration>PT1M18S</meta:editing-duration>
    <meta:editing-cycles>1</meta:editing-cycles>
    <meta:document-statistic meta:table-count="0" meta:image-count="0" meta:object-count="0" meta:page-count="2" meta:paragraph-count="6" meta:word-count="455" meta:character-count="2826" meta:non-whitespace-character-count="2372"/>
    <meta:generator>LibreOffice/25.8.3.2$Windows_X86_64 LibreOffice_project/8ca8d55c161d602844f5428fa4b58097424e324e</meta:generator>
  </office:meta>
</office:document-meta>
</file>