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Text_20_body">
      <style:paragraph-properties fo:margin-left="1.27cm" fo:margin-right="0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 style:family="paragraph" style:parent-style-name="Text_20_body">
      <style:paragraph-properties fo:margin-left="1.27cm" fo:margin-right="0cm" fo:margin-top="0cm" fo:margin-bottom="0cm" style:contextual-spacing="false" fo:line-height="138%"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style:style>
    <style:style style:name="P3" style:family="paragraph" style:parent-style-name="Text_20_body">
      <style:paragraph-properties fo:margin-left="0cm" fo:margin-right="0cm" fo:margin-top="0cm" fo:margin-bottom="0cm" style:contextual-spacing="false" fo:line-height="138%"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style:style>
    <style:style style:name="P4" style:family="paragraph" style:parent-style-name="Text_20_body">
      <style:paragraph-properties fo:margin-left="0cm" fo:margin-right="0cm" fo:margin-top="0.423cm" fo:margin-bottom="0.423cm" style:contextual-spacing="false" fo:line-height="138%" fo:text-align="justify" style:justify-single-word="false" fo:text-indent="0cm" style:auto-text-indent="false" style:writing-mode="lr-tb"/>
      <style:text-properties fo:font-weight="normal"/>
    </style:style>
    <style:style style:name="P5" style:family="paragraph" style:parent-style-name="Text_20_body">
      <style:paragraph-properties fo:margin-left="0cm" fo:margin-right="0cm" fo:margin-top="0.423cm" fo:margin-bottom="0.423cm" style:contextual-spacing="false" fo:line-height="138%" fo:text-align="justify" style:justify-single-word="false" fo:text-indent="1.27cm" style:auto-text-indent="false" style:writing-mode="lr-tb"/>
      <style:text-properties fo:font-weight="normal"/>
    </style:style>
    <style:style style:name="P6" style:family="paragraph" style:parent-style-name="Text_20_body">
      <style:paragraph-properties fo:margin-left="0cm" fo:margin-right="0cm" fo:margin-top="0.423cm" fo:margin-bottom="0.423cm" style:contextual-spacing="false" fo:line-height="138%"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2pt" fo:font-style="italic"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6a570ecd-7fff-9860-8c02-e8572acc0df1"/>Comte dit en effet dans la première leçon : </text:p>
      <text:p text:style-name="Text_20_body"/>
      <text:p text:style-name="P2">« Nous voyons, par ce qui précède, que le caractère fondamental de la philosophie positive est de regarder tous les phénomènes comme assujettis à des lois naturelles invariables, dont la découverte précise et la réduction au moindre nombre possible sont le but de tous nos efforts, en considérant comme absolument inaccessible et vide de sens pour nous la recherche de ce qu’on appelle les causes, soit premières, soit finales. »</text:p>
      <text:p text:style-name="Text_20_body"><text:line-break/><text:bookmark text:name="docs-internal-guid-b0412425-7fff-b444-1258-a47d23a7d9a4"/><text:span text:style-name="T1">Newton lui-même, dans la conclusion des </text:span><text:span text:style-name="T2">Principia, </text:span><text:span text:style-name="T1">dans les </text:span><text:span text:style-name="T2">Scholies générales</text:span><text:span text:style-name="T1">.</text:span></text:p>
      <text:p text:style-name="P3">« J’ai expliqué les phénomènes célestes et ceux de la mer par la gravitation. Mais je n’ai assigné nulle part la cause de cette gravitation. […] Je n’imagine point d’hypothèse. […] Il suffit que la gravité existe, qu’elle agisse selon les lois que nous avons exposées, et qu’elle explique tous les mouvements des corps. »</text:p>
      <text:p text:style-name="Text_20_body"><text:line-break/><text:bookmark text:name="docs-internal-guid-74af101f-7fff-d7f2-2443-d78b74e79f30"/><text:span text:style-name="T3">G. W. Leibniz, Lettre IV à Clarke (1716), §§118-122</text:span></text:p>
      <text:p text:style-name="P4"><text:span text:style-name="T4">« Dire que le Soleil attire la Terre à distance, à travers le vide, c’est supposer un miracle perpétuel. […] Si ce moyen est inexpliqué et inexplicable, c’est une chimère, une qualité occulte scolastique. »</text:span><text:span text:style-name="T5"> </text:span><text:span text:style-name="T6">On voit bien ici l’opposition : Newton dit « il suffit » de constater la force et ses lois ; Leibniz dit « non », si on explique pas la source d'une cause, c’est une qualité occulte, donc une régression.</text:span></text:p>
      <text:p text:style-name="P5"><text:span text:style-name="T6">Cette critique se retrouve aussi plus tard. Dans le </text:span><text:span text:style-name="T4">Discours préliminaire</text:span><text:span text:style-name="T5"> </text:span><text:span text:style-name="T6">de l’Encyclopédie, où d’Alembert défend Newton :</text:span></text:p>
      <text:p text:style-name="P6">"D’autres savants croient faire à Newton un reproche beaucoup plus fondé, en l’accusant d’avoir ramené dans la physique les qualités occultes des scolastiques et des anciens philosophes. Mais les savants dont nous parlons sont-ils bien sûrs que ces deux mots, vides de sens chez les scolastiques et destinés à marquer un être dont ils croyaient avoir l’idée, fussent autre chose chez les anciens philosophes que l’expression modeste de leur ignorance ? Newton qui avait étudié la nature, ne se flattait pas d'en savoir plus qu'eux sur la cause première qui produit les phénomènes ; mais il n'employa pas le même langage, pour ne pas révolter des contemporains qui n'auraient pas manqué d'y attacher une autre idée que lui. Il se contenta de prouver [...] qu'il y a une force par laquelle les planètes tendent les unes vers les autres, et dont le principe nous est entièrement inconnu". </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2T14:27:09.802330100</meta:creation-date>
    <dc:date>2026-03-12T14:28:48.013476300</dc:date>
    <meta:editing-duration>PT1M40S</meta:editing-duration>
    <meta:editing-cycles>1</meta:editing-cycles>
    <meta:document-statistic meta:table-count="0" meta:image-count="0" meta:object-count="0" meta:page-count="1" meta:paragraph-count="9" meta:word-count="394" meta:character-count="2345" meta:non-whitespace-character-count="1954"/>
    <meta:generator>LibreOffice/25.8.3.2$Windows_X86_64 LibreOffice_project/8ca8d55c161d602844f5428fa4b58097424e324e</meta:generator>
  </office:meta>
</office:document-meta>
</file>