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paragraph-properties fo:line-height="115%" fo:text-align="justify" style:justify-single-word="false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45f25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3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4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5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6">
      <style:paragraph-properties fo:line-height="115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7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8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9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 style:list-style-name="L10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2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3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14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15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16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L17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 style:list-style-name="L18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L19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L20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L2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22">
      <style:paragraph-properties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45f25" style:font-size-asian="14pt" style:font-weight-asian="bold" style:font-size-complex="14pt" style:font-weight-complex="bold"/>
    </style:style>
    <style:style style:name="T4" style:family="text">
      <style:text-properties fo:font-size="14pt" officeooo:rsid="00245f25" style:font-size-asian="14pt" style:font-size-complex="14pt"/>
    </style:style>
    <style:style style:name="T5" style:family="text">
      <style:text-properties fo:font-size="14pt" officeooo:rsid="00195418" style:font-size-asian="14pt" style:font-size-complex="14pt"/>
    </style:style>
    <style:style style:name="T6" style:family="text">
      <style:text-properties officeooo:rsid="0025daab"/>
    </style:style>
    <style:style style:name="T7" style:family="text">
      <style:text-properties fo:font-size="14pt" officeooo:rsid="002069cd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Module 2. Distinguer les définitions </text:span></text:span></text:p>
      <text:p text:style-name="P2"><text:span text:style-name="Strong_20_Emphasis"><text:span text:style-name="T2">Exercice </text:span></text:span><text:span text:style-name="Strong_20_Emphasis"><text:span text:style-name="T3">1.</text:span></text:span><text:span text:style-name="Strong_20_Emphasis"><text:span text:style-name="T2"> </text:span></text:span><text:span text:style-name="T2">Pour chaque sujet de dissertation, identifiez les termes qui doivent être définis et proposez une première clarification :</text:span></text:p>
      <text:list text:style-name="L1">
        <text:list-item>
          <text:p text:style-name="P3">La vérité dépend-elle de nous ? </text:p>
        </text:list-item>
      </text:list>
      <text:list text:style-name="L2">
        <text:list-item>
          <text:p text:style-name="P4">Peut-on douter de tout ? </text:p>
        </text:list-item>
      </text:list>
      <text:list text:style-name="L3">
        <text:list-item>
          <text:p text:style-name="P5">La science explique-t-elle tout ? </text:p>
        </text:list-item>
      </text:list>
      <text:list text:style-name="L4">
        <text:list-item>
          <text:p text:style-name="P6">L’homme est-il un animal comme les autres ? </text:p>
        </text:list-item>
      </text:list>
      <text:list text:style-name="L5">
        <text:list-item>
          <text:p text:style-name="P7">Peut-on désobéir à la loi ? </text:p>
        </text:list-item>
      </text:list>
      <text:list text:style-name="L6">
        <text:list-item>
          <text:p text:style-name="P8">La technique nous rend-elle libres ? </text:p>
        </text:list-item>
      </text:list>
      <text:list text:style-name="L7">
        <text:list-item>
          <text:p text:style-name="P9">Le bonheur est-il un idéal accessible ? </text:p>
        </text:list-item>
      </text:list>
      <text:list text:style-name="L8">
        <text:list-item>
          <text:p text:style-name="P10">Faut-il toujours dire la vérité ? </text:p>
        </text:list-item>
      </text:list>
      <text:list text:style-name="L9">
        <text:list-item>
          <text:p text:style-name="P11">L’expérience est-elle la seule source de connaissance ? </text:p>
        </text:list-item>
      </text:list>
      <text:p text:style-name="P12"/>
      <text:p text:style-name="P13"><text:span text:style-name="Strong_20_Emphasis"><text:span text:style-name="T1">Exercice </text:span></text:span><text:span text:style-name="Strong_20_Emphasis"><text:span text:style-name="T4">2. </text:span></text:span><text:span text:style-name="T1">Comparez les définitions proposées. En quoi diffèrent-elles ? Ont-elles les mêmes implications ? </text:span><text:span text:style-name="T5">Pensez à partir d’exempl</text:span><text:span text:style-name="T4">es.</text:span></text:p>
      <text:p text:style-name="P14"><text:span text:style-name="Strong_20_Emphasis"><text:span text:style-name="T1">Vérité :</text:span></text:span></text:p>
      <text:p text:style-name="P12">Vérité = correspondance avec la réalité </text:p>
      <text:p text:style-name="P12">Vérité = cohérence entre des propositions </text:p>
      <text:p text:style-name="P14"><text:span text:style-name="Strong_20_Emphasis"><text:span text:style-name="T1">Justice :</text:span></text:span></text:p>
      <text:p text:style-name="P12">Justice = respect des lois </text:p>
      <text:p text:style-name="P12">Justice = équité (donner à chacun selon ses besoins ou mérites)</text:p>
      <text:p text:style-name="P14"><text:span text:style-name="Strong_20_Emphasis"><text:span text:style-name="T1">Bonheur :</text:span></text:span></text:p>
      <text:p text:style-name="P12">Bonheur = satisfaction des désirs </text:p>
      <text:p text:style-name="P12">Bonheur = absence de trouble (ataraxie)</text:p>
      <text:p text:style-name="P14"><text:span text:style-name="Strong_20_Emphasis"><text:span text:style-name="T1">Nature :</text:span></text:span></text:p>
      <text:p text:style-name="P12">Nature = ensemble de ce qui existe indépendamment de l’homme </text:p>
      <text:p text:style-name="P12">Nature = essence d’une chose (ce qu’elle est fondamentalement)</text:p>
      <text:p text:style-name="P12"/>
      <text:p text:style-name="P14"><text:span text:style-name="Strong_20_Emphasis"><text:span text:style-name="T1">Exercice </text:span></text:span><text:span text:style-name="Strong_20_Emphasis"><text:span text:style-name="T4">3.</text:span></text:span><text:span text:style-name="Strong_20_Emphasis"><text:span text:style-name="T1"> Trouver le présupposé problématique</text:span></text:span></text:p>
      <text:p text:style-name="P12">Montrez ce qui pose problème dans les définitions suivantes (présupposé discutable, réduction excessive, confusion, etc.).</text:p>
      <text:list text:style-name="L10">
        <text:list-item>
          <text:p text:style-name="P15">« Être libre, c’est n’obéir à aucune règle. » </text:p>
        </text:list-item>
      </text:list>
      <text:list text:style-name="L11">
        <text:list-item>
          <text:p text:style-name="P16">« La justice, c’est punir les coupables. » </text:p>
        </text:list-item>
      </text:list>
      <text:list text:style-name="L12">
        <text:list-item>
          <text:p text:style-name="P17">« Le bonheur, c’est ressentir du plaisir. » </text:p>
        </text:list-item>
      </text:list>
      <text:list text:style-name="L13">
        <text:list-item>
          <text:p text:style-name="P18">« La vérité, c’est ce qui est utile. » </text:p>
        </text:list-item>
      </text:list>
      <text:list text:style-name="L14">
        <text:list-item>
          <text:p text:style-name="P19">« La conscience, c’est penser. » </text:p>
        </text:list-item>
      </text:list>
      <text:list text:style-name="L15">
        <text:list-item>
          <text:p text:style-name="P20">« La culture, c’est avoir des connaissances. » </text:p>
        </text:list-item>
      </text:list>
      <text:list text:style-name="L16">
        <text:list-item>
          <text:p text:style-name="P21"><text:soft-page-break/>« La science, c’est ce qui est prouvé. » </text:p>
        </text:list-item>
      </text:list>
      <text:list text:style-name="L17">
        <text:list-item>
          <text:p text:style-name="P22">« L’art, c’est exprimer ses émotions. » </text:p>
        </text:list-item>
      </text:list>
      <text:list text:style-name="L18">
        <text:list-item>
          <text:p text:style-name="P23">« Le travail, c’est gagner de l’argent. » </text:p>
        </text:list-item>
      </text:list>
      <text:p text:style-name="P13"><text:span text:style-name="Strong_20_Emphasis"><text:span text:style-name="T1"/></text:span></text:p>
      <text:p text:style-name="P13"><text:span text:style-name="Strong_20_Emphasis"><text:span text:style-name="T1">Exercice </text:span></text:span><text:span text:style-name="Strong_20_Emphasis"><text:span text:style-name="T4">4.</text:span></text:span><text:span text:style-name="Strong_20_Emphasis"><text:span text:style-name="T1"> <text:s/>Classer des exemples</text:span></text:span></text:p>
      <text:p text:style-name="P14"><text:span text:style-name="T1">On propose une définition. Dites si les cas suivants </text:span><text:span text:style-name="Strong_20_Emphasis"><text:span text:style-name="T1">entrent ou non dans la définition</text:span></text:span><text:span text:style-name="T1">, et justifiez.</text:span></text:p>
      <text:p text:style-name="P12"/>
      <text:p text:style-name="P14"><text:span text:style-name="Strong_20_Emphasis"><text:span text:style-name="T1">1. Définition :</text:span></text:span><text:span text:style-name="T1"> « Être libre, c’est pouvoir faire ce que l’on veut. »</text:span></text:p>
      <text:p text:style-name="P12">Cas :</text:p>
      <text:list text:style-name="L19">
        <text:list-item>
          <text:p text:style-name="P24">Une personne <text:span text:style-name="T6">en situation d’</text:span>addiction </text:p>
        </text:list-item>
        <text:list-item>
          <text:p text:style-name="P24">Un enfant capricieux </text:p>
        </text:list-item>
        <text:list-item>
          <text:p text:style-name="P24">Un citoyen soumis à des lois </text:p>
        </text:list-item>
        <text:list-item>
          <text:p text:style-name="P24">Une personne manipulée sans le savoir</text:p>
        </text:list-item>
      </text:list>
      <text:p text:style-name="P14"><text:span text:style-name="Strong_20_Emphasis"><text:span text:style-name="T1">2. Définition :</text:span></text:span><text:span text:style-name="T1"> « Le travail est une activité rémunérée. »</text:span></text:p>
      <text:p text:style-name="P12">Cas :</text:p>
      <text:list text:style-name="L20">
        <text:list-item>
          <text:p text:style-name="P25">Un bénévole </text:p>
        </text:list-item>
        <text:list-item>
          <text:p text:style-name="P25">Un parent au foyer </text:p>
        </text:list-item>
        <text:list-item>
          <text:p text:style-name="P25">Un salarié </text:p>
        </text:list-item>
        <text:list-item>
          <text:p text:style-name="P25">Un artiste non payé</text:p>
        </text:list-item>
      </text:list>
      <text:p text:style-name="P14"><text:span text:style-name="Strong_20_Emphasis"><text:span text:style-name="T1">3. Définition :</text:span></text:span><text:span text:style-name="T1"> « La vérité est ce qui est prouvé scientifiquement. »</text:span></text:p>
      <text:p text:style-name="P12">Cas :</text:p>
      <text:list text:style-name="L21">
        <text:list-item>
          <text:p text:style-name="P26">Une vérité mathématique </text:p>
        </text:list-item>
        <text:list-item>
          <text:p text:style-name="P26">Une opinion largement partagée </text:p>
        </text:list-item>
        <text:list-item>
          <text:p text:style-name="P26">Une hypothèse scientifique confirmée </text:p>
        </text:list-item>
        <text:list-item>
          <text:p text:style-name="P26">Un fait historique établi</text:p>
        </text:list-item>
      </text:list>
      <text:p text:style-name="P14"><text:span text:style-name="Strong_20_Emphasis"><text:span text:style-name="T7">4</text:span></text:span><text:span text:style-name="Strong_20_Emphasis"><text:span text:style-name="T1">. Définition :</text:span></text:span><text:span text:style-name="T1"> « Être responsable, c’est être la cause d’une action. »</text:span></text:p>
      <text:p text:style-name="P12">Cas :</text:p>
      <text:list text:style-name="L22">
        <text:list-item>
          <text:p text:style-name="P27">Un accident involontaire </text:p>
        </text:list-item>
        <text:list-item>
          <text:p text:style-name="P27">Un crime intentionnel </text:p>
        </text:list-item>
        <text:list-item>
          <text:p text:style-name="P27">Une action sous contrainte </text:p>
        </text:list-item>
        <text:list-item>
          <text:p text:style-name="P27">Un enfant en bas âge</text:p>
        </text:list-item>
      </text:list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11:31:49.331642900</meta:creation-date>
    <dc:date>2026-04-01T11:56:23.120790400</dc:date>
    <meta:editing-duration>PT24M25S</meta:editing-duration>
    <meta:editing-cycles>20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61" meta:word-count="437" meta:character-count="2435" meta:non-whitespace-character-count="2056"/>
  </office:meta>
</office:document-meta>
</file>